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family="paragraph">
      <style:text-properties fo:font-size="10.5pt" style:font-size-asian="10.5pt" style:font-size-complex="10.5pt"/>
    </style:style>
    <style:style style:name="P12" style:parent-style-name="Standard" style:family="paragraph">
      <style:text-properties fo:font-size="10.5pt" style:font-size-asian="10.5pt" style:font-size-complex="10.5pt"/>
    </style:style>
    <style:style style:name="P13" style:parent-style-name="Standard" style:family="paragraph"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list-style-name="LFO1" style:family="paragraph">
      <style:text-properties fo:font-size="10pt" style:font-size-asian="10pt" style:font-size-complex="10pt"/>
    </style:style>
    <style:style style:name="P16" style:parent-style-name="Standard" style:list-style-name="LFO1" style:family="paragraph">
      <style:text-properties fo:font-size="10pt" style:font-size-asian="10pt" style:font-size-complex="10pt"/>
    </style:style>
    <style:style style:name="P17" style:parent-style-name="Standard" style:list-style-name="LFO1" style:family="paragraph">
      <style:text-properties fo:font-size="10pt" style:font-size-asian="10pt" style:font-size-complex="10pt"/>
    </style:style>
    <style:style style:name="P18" style:parent-style-name="Standard" style:list-style-name="LFO1" style:family="paragraph">
      <style:text-properties fo:font-size="10pt" style:font-size-asian="10pt" style:font-size-complex="10pt"/>
    </style:style>
    <style:style style:name="P19" style:parent-style-name="Standard" style:list-style-name="LFO1" style:family="paragraph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list-style-name="LFO2" style:family="paragraph">
      <style:text-properties fo:font-size="11pt" style:font-size-asian="11pt" style:font-size-complex="11pt"/>
    </style:style>
    <style:style style:name="P43" style:parent-style-name="Standard" style:list-style-name="LFO1" style:family="paragraph">
      <style:text-properties fo:font-size="11pt" style:font-size-asian="11pt" style:font-size-complex="11pt"/>
    </style:style>
    <style:style style:name="P44" style:parent-style-name="Standard" style:list-style-name="LFO1" style:family="paragraph">
      <style:text-properties fo:font-size="11pt" style:font-size-asian="11pt" style:font-size-complex="11pt"/>
    </style:style>
    <style:style style:name="P45" style:parent-style-name="Standard" style:list-style-name="LFO1" style:family="paragraph">
      <style:text-properties fo:font-size="11pt" style:font-size-asian="11pt" style:font-size-complex="11pt"/>
    </style:style>
    <style:style style:name="P46" style:parent-style-name="Standard" style:list-style-name="LFO1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Przedmiotowe zasady oceniania z informatyki oraz wymagania edukacyjne na poszczególne oceny końcowe.</text:p>
      <text:p text:style-name="P2">PZO</text:p>
      <text:p text:style-name="P3">1. Uczeń posiada na lekcji zeszyt <text:s/>(w razie potrzeby).</text:p>
      <text:p text:style-name="P4">2. Metody sprawdzania wiadomości ucznia:</text:p>
      <text:p text:style-name="P5">a) kartkówki- zapowiedziane, z podanego zakresu materiału</text:p>
      <text:p text:style-name="P6">b) ćwiczenia praktyczne<text:s/>wykonywane na komputerze<text:s/>(utrwalające i sprawdzające umiejętności)</text:p>
      <text:p text:style-name="P7">c) całogodzinne sprawdziany wiadomości- po zakończonym dziale- zapowiedziane przynajmniej z tygodniowym wyprzedzeniem</text:p>
      <text:p text:style-name="P8">d) prace domowe i inne prace dodatkowe ( konkursy,<text:s/>pomoce<text:s/>wykonywane na rzecz klasy czy szkoły, aktywność)</text:p>
      <text:p text:style-name="P9">3. Oceny niedostateczne z całogodzinnych sprawdzianów wymagają poprawy na ocenę pozytywną <text:s/>(termin- do 2 tygodni od sprawdzianu).</text:p>
      <text:p text:style-name="P10">4. Uczeń nieobecny na sprawdzianie ma obowiązek zaliczyć go, a termin zaliczenia ustala nauczyciel. Jeśli uczeń nie zgłosi się na wyznaczony termin<text:s/>i nie usprawiedliwi nieobecności, ze sprawdzianu otrzymuje ocenę niedostateczną.</text:p>
      <text:p text:style-name="P11">5. Prace pisemne uczeń otrzymuje do wglądu na lekcji.<text:s/>Własne prace (te, które nauczyciel poleci zachować) uczeń przechowuje w folderze założonym na szkolnym komputerze przy swoim stanowisku pracy.</text:p>
      <text:p text:style-name="P12">6. Uczeń jest oceniony na I semestr i na koniec roku na podstawie systematycznie zdobywanych ocen cząstkowych, które są miarą jego umiejętności. Uczeń nie będzie odpytywany z całości materiału przed bezpośrednim zakończeniem semestrów w celu podniesienia oceny proponowanej. W szczególnych przypadkach, gdy ocena jest niejednoznaczna (np. 3/4) a uczeń pracował solidnie, nie posiada godzin nieusprawiedliwionych z przedmiotu będzie miał możliwość zaliczenia wskazanej przez nauczyciela partii materiału w celu uzyskania oceny wyższej.</text:p>
      <text:p text:style-name="P13"/>
      <text:p text:style-name="P14">WYMAGANIA EDUKACYJNE</text:p>
      <text:list text:style-name="LFO1" text:continue-numbering="true">
        <text:list-item>
          <text:p text:style-name="P15">Wymagania konieczne (K)- określają elementarne wiadomości i umiejętności, których opanowanie przez ucznia jest niezbędne, aby mógł kontynuować naukę w zakresie zajęć komputerowych (informatyki), stosować je w życiu codziennym. Wymagania konieczne muszą być spełnione przez wszystkich uczniów danej grupy.</text:p>
        </text:list-item>
        <text:list-item>
          <text:p text:style-name="P16">Wymagania podstawowe (P)- dotyczą zrozumienia wiadomości i opanowania umiejętności potrzebnych do wzbogacania wiedzy ucznia na wyższym poziomie wymagań i ich wykorzystania w rozwiązywaniu z pomocą nauczyciela typowych zadań teoretycznych lub praktycznych.</text:p>
        </text:list-item>
        <text:list-item>
          <text:p text:style-name="P17">Wymagania rozszerzające (R)- <text:s/>określają wiadomości i umiejętności wykraczające poza poziom podstawowy oraz ich praktyczne stosowanie w samodzielnym rozwiązywaniu typowych problemów teoretycznych i praktycznych z zakresu zajęć komputerowych (informatyki).</text:p>
        </text:list-item>
        <text:list-item>
          <text:p text:style-name="P18">Wymagania dopełniające (D)- dotyczą stosowania zdobytych wiadomości i umiejętności w sytuacjach problemowych, wymagających samodzielnego doboru metod i narzędzi zajęć komputerowych (informatyki).</text:p>
        </text:list-item>
        <text:list-item>
          <text:p text:style-name="P19">Wymagania wykraczające (W)- wymagania dodatkowe, obejmujące wiadomości i umiejętności wykraczające poza realizowany program nauczania oraz ich stosowanie w nowych, nietypowych sytuacjach problemowych związanych z zajęciami komputerowymi (informatyką).</text:p>
        </text:list-item>
      </text:list>
      <text:p text:style-name="Standard"/>
      <text:p text:style-name="Standard"/>
      <text:p text:style-name="Standard"><text:span text:style-name="T20">1.</text:span><text:span text:style-name="T21"><text:s/>Ocenę niedostateczną</text:span><text:span text:style-name="T22">- <text:s/>otrzymuje uczeń, który nie opanował minimum wiadomości i umiejętności umożliwiających dalsze kształcenie w zakresie zajęć komputerowych (informatyki); nie sprostał wymaganiom K.</text:span></text:p>
      <text:p text:style-name="Standard"><text:span text:style-name="T23">2.<text:s/></text:span><text:span text:style-name="T24">Ocenę dopuszczającą</text:span><text:span text:style-name="T25">- <text:s/>otrzymuje uczeń, który <text:s/>opanował minimum wiadomości i <text:s/>umiejętności umożliwiających dalsze kształcenie w zakresie zajęć komputerowych (informatyki); opanowane <text:s/>wiadomości i <text:s/>umiejętności potrafi zastosować z pomocą nauczyciela w rozwiązywaniu bardzo prostych zadań praktycznych; sprostał wymaganiom K.</text:span></text:p>
      <text:p text:style-name="Standard"><text:span text:style-name="T26">3.<text:s/></text:span><text:span text:style-name="T27"><text:s/>Ocenę dostateczną</text:span><text:span text:style-name="T28">- <text:s/>otrzymuje uczeń, który opanował w zakresie podstawowym <text:s/>wiadomości i <text:s/>umiejętności określone programem nauczania; <text:s/>opanowane <text:s/>wiadomości i <text:s/>umiejętności potrafi zastosować z pomocą nauczyciela w rozwiązywaniu typowych zadań praktycznych i teoretycznych; sprostał wymaganiom K i P.</text:span></text:p>
      <text:p text:style-name="Standard"><text:span text:style-name="T29">4. <text:s/></text:span><text:span text:style-name="T30">Ocenę dobrą</text:span><text:span text:style-name="T31">- <text:s/>otrzymuje uczeń, który w stopni zadowalającym opanował wiadomości i umiejętności <text:s/>określone programem nauczania; <text:s/>opanowane <text:s/>wiadomości i <text:s/>umiejętności potrafi samodzielnie zastosować w rozwiązywaniu typowych zadań praktycznych i teoretycznych z zakresu zajęć komputerowych (informatyki); sprostał wymaganiom K , P i R.</text:span></text:p>
      <text:p text:style-name="Standard"><text:span text:style-name="T32">5. <text:s/></text:span><text:span text:style-name="T33">Ocenę bardzo dobrą</text:span><text:span text:style-name="T34">- <text:s/>otrzymuje uczeń, który w pełnym zakresie opanował wiadomości i umiejętności <text:s/>określone programem nauczania; <text:s/>opanowane <text:s/>wiadomości i <text:s/>umiejętności potrafi samodzielnie zastosować w rozwiązywaniu problemów praktycznych i teoretycznych, ujętych w programie, oraz zastosować je w nowych sytuacjach; samodzielnie rozwija wiadomości i <text:s/>umiejętności z zakresu zajęć komputerowych (informatyki); sprostał wymaganiom K , P , R i D.</text:span></text:p>
      <text:p text:style-name="Standard"><text:span text:style-name="T35">6. <text:s/></text:span><text:span text:style-name="T36">Ocenę celującą</text:span><text:span text:style-name="T37">- otrzymuje uczeń, który opanował wiadomości i umiejętności wykraczające poza program; potrafi samodzielnie stosować <text:s/>wiadomości i umiejętności w sytuacjach nietypowych; potrafi samodzielnie formułować problemy i twórczo opracowywać ich rozwiązania z wykorzystaniem narzędzi zajęć komputerowych (informatyki);<text:s/></text:span><text:soft-page-break/><text:span text:style-name="T38">samodzielnie pogłębia wiedzę i umiejętności z zakresu przedmiotu; bierze udział w konkursach; sprostał wymaganiom K , P , R , D i W.</text:span></text:p>
      <text:p text:style-name="P39"/>
      <text:p text:style-name="P40"/>
      <text:p text:style-name="P41"/>
      <text:list text:style-name="LFO1">
        <text:list-item text:start-value="1">
          <text:p text:style-name="P42">Wymagania konieczne (K)- określają elementarne wiadomości i umiejętności, których opanowanie przez ucznia jest niezbędne, aby mógł kontynuować naukę w zakresie zajęć komputerowych, stosować je w życiu codziennym. Wymagania konieczne muszą być spełnione przez wszystkich uczniów danej grupy.</text:p>
        </text:list-item>
        <text:list-item>
          <text:p text:style-name="P43">Wymagania podstawowe (P)- dotyczą zrozumienia wiadomości i opanowania umiejętności potrzebnych do wzbogacania wiedzy ucznia na wyższym poziomie wymagań i ich wykorzystania w rozwiązywaniu z pomocą nauczyciela typowych zadań teoretycznych lub praktycznych.</text:p>
        </text:list-item>
        <text:list-item>
          <text:p text:style-name="P44">Wymagania rozszerzające (R)- <text:s/>określają wiadomości i umiejętności wykraczające poza poziom podstawowy oraz ich praktyczne stosowanie w samodzielnym rozwiązywaniu typowych problemów teoretycznych i praktycznych z zakresu zajęć komputerowych.</text:p>
        </text:list-item>
        <text:list-item>
          <text:p text:style-name="P45">Wymagania dopełniające (D)- dotyczą stosowania zdobytych wiadomości i umiejętności w sytuacjach problemowych, wymagających samodzielnego doboru metod i narzędzi zajęć komputerowych.</text:p>
        </text:list-item>
        <text:list-item>
          <text:p text:style-name="P46">Wymagania wykraczające (W)- wymagania dodatkowe, obejmujące wiadomości i umiejętności wykraczające poza realizowany program nauczania oraz ich stosowanie w nowych, nietypowych sytuacjach problemowych związanych z zajęciami komputerowymi.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Joanna Sokalska</dc:creator>
    <meta:creation-date>2025-09-09T16:44:00Z</meta:creation-date>
    <dc:date>2025-09-09T16:44:00Z</dc:date>
    <meta:print-date>2015-03-05T08:5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92" meta:character-count="6238" meta:row-count="44" meta:non-whitespace-character-count="5358"/>
  </office:meta>
</office:document-meta>
</file>