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4000000C8CDB52D0A.png"/>
  <manifest:file-entry manifest:media-type="image/jpeg" manifest:full-path="Pictures/10000000000001A00000011A84CA40DB.jpg"/>
  <manifest:file-entry manifest:media-type="image/jpeg" manifest:full-path="Pictures/1000000000000438000001C6C81E9C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6.981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4.796cm"/>
    </style:style>
    <style:style style:name="Tabela1.1" style:family="table-row">
      <style:table-row-properties style:min-row-height="0.628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0.31cm" style:keep-together="true" fo:keep-together="auto"/>
    </style:style>
    <style:style style:name="Tabela1.6" style:family="table-row">
      <style:table-row-properties style:min-row-height="0.309cm" style:keep-together="true" fo:keep-together="auto"/>
    </style:style>
    <style:style style:name="Tabela1.9" style:family="table-row">
      <style:table-row-properties style:min-row-height="1.042cm" style:keep-together="true" fo:keep-together="auto"/>
    </style:style>
    <style:style style:name="Tabela2" style:family="table">
      <style:table-properties style:width="16.494cm" fo:margin-left="-0.191cm" fo:margin-top="0cm" fo:margin-bottom="0cm" table:align="left" style:writing-mode="lr-tb"/>
    </style:style>
    <style:style style:name="Tabela2.A" style:family="table-column">
      <style:table-column-properties style:column-width="5.096cm"/>
    </style:style>
    <style:style style:name="Tabela2.B" style:family="table-column">
      <style:table-column-properties style:column-width="11.3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08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Book Antiqua" fo:font-weight="bold" style:font-name-asian="Calibri1" style:font-weight-asian="bold" style:font-name-complex="Times New Roman2"/>
    </style:style>
    <style:style style:name="P2" style:family="paragraph" style:parent-style-name="Standard">
      <style:paragraph-properties fo:text-align="center" style:justify-single-word="false"/>
      <style:text-properties style:font-name="Book Antiqua" fo:language="en" fo:country="US" fo:font-weight="bold" style:font-name-asian="Calibri1" style:font-weight-asian="bold" style:font-name-complex="Times New Roman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/>
      <style:text-properties fo:color="#000000" style:font-name="Baskerville Old Face" fo:font-size="15pt" style:font-size-asian="15pt" style:font-name-complex="Times New Roman2" style:font-size-complex="15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Baskerville Old Face" fo:font-size="15pt" style:font-size-asian="15pt" style:font-name-complex="Times New Roman2" style:font-size-complex="15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Baskerville Old Face" fo:font-size="21.5pt" style:font-size-asian="21.5pt" style:font-name-complex="Times New Roman2" style:font-size-complex="21.5pt"/>
    </style:style>
    <style:style style:name="P9" style:family="paragraph" style:parent-style-name="Standard">
      <style:paragraph-properties fo:line-height="150%"/>
      <style:text-properties fo:color="#000000"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5pt" style:font-size-asian="5pt" style:font-name-complex="Times New Roman2" style:font-size-complex="5pt"/>
    </style:style>
    <style:style style:name="P14" style:family="paragraph" style:parent-style-name="Standard">
      <style:paragraph-properties fo:line-height="150%"/>
      <style:text-properties fo:color="#000000" style:font-name="Times New Roman" fo:font-size="16pt" style:font-size-asian="16pt" style:font-name-complex="Times New Roman2" style:font-size-complex="16pt"/>
    </style:style>
    <style:style style:name="P15" style:family="paragraph" style:parent-style-name="Standard">
      <style:paragraph-properties fo:line-height="150%"/>
      <style:text-properties fo:color="#000000" style:font-name="Times New Roman" fo:font-size="15pt" fo:font-weight="bold" style:font-size-asian="15pt" style:font-weight-asian="bold" style:font-name-complex="Times New Roman2" style:font-size-complex="15pt" style:font-weight-complex="bold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weight-complex="bold"/>
    </style:style>
    <style:style style:name="P20" style:family="paragraph" style:parent-style-name="Standard">
      <style:paragraph-properties>
        <style:tab-stops>
          <style:tab-stop style:position="2.387cm"/>
        </style:tab-stops>
      </style:paragraph-properties>
    </style:style>
    <style:style style:name="P21" style:family="paragraph" style:parent-style-name="Header">
      <style:text-properties style:font-name="Book Antiqua" fo:font-size="14pt" fo:font-weight="bold" style:font-name-asian="Calibri1" style:font-size-asian="14pt" style:font-weight-asian="bold" style:font-name-complex="Times New Roman2" style:font-size-complex="14pt"/>
    </style:style>
    <style:style style:name="P22" style:family="paragraph" style:parent-style-name="Footer">
      <style:paragraph-properties fo:text-align="center" style:justify-single-word="false">
        <style:tab-stops>
          <style:tab-stop style:position="1.91cm" style:type="center"/>
          <style:tab-stop style:position="16.002cm" style:type="right"/>
        </style:tab-stops>
      </style:paragraph-properties>
    </style:style>
    <style:style style:name="P23" style:family="paragraph" style:parent-style-name="Standard">
      <style:paragraph-properties fo:margin-left="1.251cm" fo:margin-right="2cm" fo:line-height="150%" fo:text-align="justify" style:justify-single-word="false" fo:text-indent="0cm" style:auto-text-indent="false" fo:padding-left="0cm" fo:padding-right="0.141cm" fo:padding-top="0.388cm" fo:padding-bottom="0.035cm" fo:border="0.018cm solid #00000a"/>
    </style:style>
    <style:style style:name="P24" style:family="paragraph" style:parent-style-name="Standard">
      <style:paragraph-properties fo:margin-left="1.251cm" fo:margin-right="2cm" fo:line-height="150%" fo:text-align="justify" style:justify-single-word="false" fo:text-indent="0cm" style:auto-text-indent="false" fo:padding-left="0cm" fo:padding-right="0.141cm" fo:padding-top="0.388cm" fo:padding-bottom="0.035cm" fo:border="0.018cm solid #00000a"/>
      <style:text-properties fo:color="#000000" style:font-name="Times New Roman" fo:font-size="14pt" style:font-size-asian="14pt" style:font-name-complex="Times New Roman2" style:font-size-complex="14pt"/>
    </style:style>
    <style:style style:name="P25" style:family="paragraph" style:parent-style-name="Standard">
      <style:paragraph-properties fo:margin-left="1.251cm" fo:margin-right="2cm" fo:line-height="150%" fo:text-align="center" style:justify-single-word="false" fo:text-indent="0cm" style:auto-text-indent="false" fo:padding-left="0cm" fo:padding-right="0.141cm" fo:padding-top="0.388cm" fo:padding-bottom="0.035cm" fo:border="0.018cm solid #00000a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/>
    </style:style>
    <style:style style:name="P26" style:family="paragraph" style:parent-style-name="Standard">
      <style:paragraph-properties fo:margin-left="1.251cm" fo:margin-right="2cm" fo:margin-top="0.423cm" fo:margin-bottom="0.423cm" fo:line-height="150%" fo:text-align="justify" style:justify-single-word="false" fo:text-indent="0cm" style:auto-text-indent="false" fo:padding-left="0cm" fo:padding-right="0.141cm" fo:padding-top="0.388cm" fo:padding-bottom="0.035cm" fo:border="0.018cm solid #00000a"/>
      <style:text-properties fo:color="#000000" style:font-name="Times New Roman" fo:font-size="14pt" style:font-size-asian="14pt" style:font-name-complex="Times New Roman2" style:font-size-complex="14pt"/>
    </style:style>
    <style:style style:name="P27" style:family="paragraph" style:parent-style-name="Standard">
      <style:paragraph-properties fo:margin-top="0cm" fo:margin-bottom="0.212cm" fo:line-height="100%"/>
      <style:text-properties style:font-name="Times New Roman" fo:font-size="10pt" style:font-name-asian="Arial Unicode MS" style:font-size-asian="10pt" style:language-asian="pl" style:country-asian="PL" style:font-name-complex="Times New Roman2" style:font-size-complex="10pt"/>
    </style:style>
    <style:style style:name="P28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0pt" style:font-name-asian="Arial Unicode MS" style:font-size-asian="10pt" style:language-asian="pl" style:country-asian="PL" style:font-name-complex="Times New Roman2" style:font-size-complex="10pt"/>
    </style:style>
    <style:style style:name="P29" style:family="paragraph" style:parent-style-name="Standard">
      <style:paragraph-properties fo:margin-top="0cm" fo:margin-bottom="0.212cm" fo:line-height="100%">
        <style:tab-stops>
          <style:tab-stop style:position="5.08cm"/>
        </style:tab-stops>
      </style:paragraph-properties>
      <style:text-properties style:font-name="Times New Roman" fo:font-size="10pt" style:font-name-asian="Arial Unicode MS" style:font-size-asian="10pt" style:language-asian="pl" style:country-asian="PL" style:font-name-complex="Times New Roman2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2" style:font-size-complex="10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2" style:font-size-complex="10pt" style:font-weight-complex="bold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bold" style:font-name-asian="Arial Unicode MS" style:font-size-asian="10pt" style:language-asian="pl" style:country-asian="PL" style:font-weight-asian="bold" style:font-name-complex="Times New Roman2" style:font-size-complex="10pt"/>
    </style:style>
    <style:style style:name="P39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2" style:font-size-complex="10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Calibri1" style:font-size-asian="10pt" style:font-name-complex="Times New Roman2" style:font-size-complex="10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name-asian="Calibri1" style:font-size-asian="10pt" style:font-name-complex="Times New Roman2" style:font-size-complex="10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name-asian="Arial Unicode MS" style:font-size-asian="10pt" style:language-asian="pl" style:country-asian="PL" style:font-name-complex="Times New Roman2" style:font-size-complex="10pt"/>
    </style:style>
    <style:style style:name="P43" style:family="paragraph" style:parent-style-name="Standard">
      <style:paragraph-properties fo:margin-top="0cm" fo:margin-bottom="0cm" fo:line-height="115%"/>
    </style:style>
    <style:style style:name="P44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45" style:family="paragraph" style:parent-style-name="Standard">
      <style:paragraph-properties fo:margin-left="7.793cm" fo:margin-right="0cm" fo:margin-top="0cm" fo:margin-bottom="0cm" fo:line-height="100%" fo:text-align="justify" style:justify-single-word="false" fo:text-indent="0.949cm" style:auto-text-indent="false"/>
      <style:text-properties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P46" style:family="paragraph" style:parent-style-name="List_20_Paragraph">
      <style:paragraph-properties fo:line-height="150%" fo:text-align="justify" style:justify-single-word="false"/>
    </style:style>
    <style:style style:name="P47" style:family="paragraph" style:parent-style-name="List_20_Paragraph">
      <style:paragraph-properties fo:line-height="15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48" style:family="paragraph" style:parent-style-name="List_20_Paragraph">
      <style:paragraph-properties fo:line-height="15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P49" style:family="paragraph" style:parent-style-name="List_20_Paragraph">
      <style:paragraph-properties fo:line-height="15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50" style:family="paragraph" style:parent-style-name="List_20_Paragraph">
      <style:paragraph-properties fo:line-height="15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51" style:family="paragraph" style:parent-style-name="Standard">
      <style:paragraph-properties fo:margin-left="0.635cm" fo:margin-right="0cm" fo:line-height="150%" fo:text-indent="0cm" style:auto-text-indent="false"/>
      <style:text-properties fo:color="#000000" style:font-name="Times New Roman" fo:font-size="16pt" style:font-size-asian="16pt" style:font-name-complex="Times New Roman2" style:font-size-complex="16pt"/>
    </style:style>
    <style:style style:name="P5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color="#000000" style:font-name="Times New Roman" fo:font-size="21.5pt" fo:font-weight="bold" style:font-size-asian="21.5pt" style:font-weight-asian="bold" style:font-name-complex="Times New Roman2" style:font-size-complex="21.5pt" style:font-weight-complex="bold"/>
    </style:style>
    <style:style style:name="P53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5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55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56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57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58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fo:color="#000000" style:font-name="Times New Roman" fo:font-size="10pt" style:font-name-asian="Arial Unicode MS" style:font-size-asian="10pt" style:language-asian="pl" style:country-asian="PL" style:font-name-complex="Times New Roman2" style:font-size-complex="10pt"/>
    </style:style>
    <style:style style:name="P59" style:family="paragraph" style:parent-style-name="Heading_20_2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60" style:family="paragraph" style:parent-style-name="List_20_Paragraph" style:list-style-name="WWNum1">
      <style:paragraph-properties fo:line-height="15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61" style:family="paragraph" style:parent-style-name="List_20_Paragraph" style:list-style-name="WWNum1">
      <style:paragraph-properties fo:line-height="15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62" style:family="paragraph" style:parent-style-name="List_20_Paragraph" style:list-style-name="WWNum1">
      <style:paragraph-properties fo:line-height="150%" fo:text-align="justify" style:justify-single-word="false"/>
    </style:style>
    <style:style style:name="P63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Book Antiqua" fo:font-size="14pt" fo:font-weight="bold" style:font-name-asian="Calibri1" style:font-size-asian="14pt" style:font-weight-asian="bold" style:font-name-complex="Times New Roman2" style:font-size-complex="14pt"/>
    </style:style>
    <style:style style:name="T3" style:family="text">
      <style:text-properties style:font-name="Book Antiqua" fo:font-weight="bold" style:font-name-asian="Calibri1" style:font-weight-asian="bold" style:font-name-complex="Times New Roman2"/>
    </style:style>
    <style:style style:name="T4" style:family="text">
      <style:text-properties style:font-name="Book Antiqua" fo:language="en" fo:country="US" fo:font-weight="bold" style:font-name-asian="Calibri1" style:font-weight-asian="bold" style:font-name-complex="Times New Roman2"/>
    </style:style>
    <style:style style:name="T5" style:family="text">
      <style:text-properties fo:color="#0563c1" style:font-name="Book Antiqua" fo:language="en" fo:country="US" style:text-underline-style="solid" style:text-underline-width="auto" style:text-underline-color="font-color" fo:font-weight="bold" style:font-name-asian="Calibri1" style:font-weight-asian="bold" style:font-name-complex="Times New Roman2"/>
    </style:style>
    <style:style style:name="T6" style:family="text">
      <style:text-properties fo:color="#000000" style:font-name="Baskerville Old Face" fo:font-size="16pt" style:font-size-asian="16pt" style:font-name-complex="Times New Roman2" style:font-size-complex="16pt"/>
    </style:style>
    <style:style style:name="T7" style:family="text">
      <style:text-properties fo:color="#000000" style:font-name="Baskerville Old Face" fo:font-size="36pt" fo:font-style="italic" style:font-size-asian="36pt" style:font-style-asian="italic" style:font-name-complex="Times New Roman2" style:font-size-complex="36pt"/>
    </style:style>
    <style:style style:name="T8" style:family="text">
      <style:text-properties fo:color="#000000" style:font-name="Cambria" fo:font-size="16pt" style:font-size-asian="16pt" style:font-name-complex="Cambria1" style:font-size-complex="16pt"/>
    </style:style>
    <style:style style:name="T9" style:family="text">
      <style:text-properties fo:color="#000000" style:font-name="Cambria" fo:font-size="36pt" fo:font-style="italic" style:font-size-asian="36pt" style:font-style-asian="italic" style:font-name-complex="Cambria1" style:font-size-complex="36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15" style:family="text">
      <style:text-properties fo:color="#000000"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16" style:family="text">
      <style:text-properties fo:color="#000000" style:font-name="Times New Roman" fo:font-size="10pt" style:font-name-asian="Arial Unicode MS" style:font-size-asian="10pt" style:language-asian="pl" style:country-asian="PL" style:font-name-complex="Times New Roman2" style:font-size-complex="10pt"/>
    </style:style>
    <style:style style:name="T17" style:family="text">
      <style:text-properties fo:color="#000000" style:font-name="Times New Roman" fo:font-size="10pt" style:font-name-asian="Calibri1" style:font-size-asian="10pt" style:font-name-complex="Times New Roman2" style:font-size-complex="10pt"/>
    </style:style>
    <style:style style:name="T18" style:family="text">
      <style:text-properties fo:color="#000000" style:font-name="Segoe UI Symbol" fo:font-size="10pt" style:font-name-asian="MS Gothic" style:font-size-asian="10pt" style:language-asian="pl" style:country-asian="PL" style:font-name-complex="Segoe UI Symbol1" style:font-size-complex="10pt"/>
    </style:style>
    <style:style style:name="T19" style:family="text">
      <style:text-properties style:font-name="Times New Roman" fo:font-size="14pt" style:font-size-asian="14pt" style:font-name-complex="Times New Roman2" style:font-size-complex="14pt"/>
    </style:style>
    <style:style style:name="T20" style:family="text">
      <style:text-properties style:font-name="Times New Roman" fo:font-size="10pt" style:font-name-asian="Arial Unicode MS" style:font-size-asian="10pt" style:language-asian="pl" style:country-asian="PL" style:font-name-complex="Times New Roman2" style:font-size-complex="10pt"/>
    </style:style>
    <style:style style:name="T21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22" style:family="text">
      <style:text-properties style:font-name="Times New Roman" fo:font-size="10pt" style:font-name-asian="Calibri1" style:font-size-asian="10pt" style:font-name-complex="Times New Roman2" style:font-size-complex="10pt"/>
    </style:style>
    <style:style style:name="T23" style:family="text">
      <style:text-properties style:font-name="Times New Roman" fo:font-size="10pt" style:font-name-asian="Calibri1" style:font-size-asian="10pt" style:font-name-complex="Times New Roman2" style:font-size-complex="10pt" style:font-weight-complex="bold"/>
    </style:style>
    <style:style style:name="T24" style:family="text">
      <style:text-properties style:font-name="Times New Roman" fo:font-size="10pt" fo:font-style="italic" style:font-name-asian="Times New Roman2" style:font-size-asian="10pt" style:language-asian="pl" style:country-asian="PL" style:font-style-asian="italic" style:font-name-complex="Times New Roman2" style:font-size-complex="10pt"/>
    </style:style>
    <style:style style:name="T25" style:family="text">
      <style:text-properties fo:color="#0000ff" style:font-name="Times New Roman" fo:font-size="14pt" style:font-size-asian="14pt" style:font-name-complex="Times New Roman2" style:font-size-complex="14pt"/>
    </style:style>
    <style:style style:name="T26" style:family="text">
      <style:text-properties fo:color="#0000ff" style:font-name="Times New Roman" fo:font-size="12pt" style:text-underline-style="solid" style:text-underline-width="auto" style:text-underline-color="font-color" style:font-name-asian="Calibri1" style:font-size-asian="12pt" style:font-name-complex="Times New Roman2" style:font-size-complex="12pt"/>
    </style:style>
    <style:style style:name="T27" style:family="text">
      <style:text-properties style:font-name="Segoe UI Symbol" fo:font-size="10pt" style:font-name-asian="MS Gothic" style:font-size-asian="10pt" style:font-name-complex="Segoe UI Symbol1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66701435223084209" text:style-name="Outline">
        <text:list-item>
          <text:list>
            <text:list-item>
              <text:h text:style-name="P59" text:outline-level="2"/>
            </text:list-item>
          </text:list>
        </text:list-item>
      </text:list>
      <text:p text:style-name="Standard"/>
      <text:p text:style-name="P4"><text:span text:style-name="T6">MI</text:span><text:span text:style-name="T8">Ę</text:span><text:span text:style-name="T6">DZYSZKOLNY KONKURS PLASTYCZNO-LITERACKI</text:span></text:p>
      <text:p text:style-name="P6"/>
      <text:p text:style-name="P5"><text:span text:style-name="T7">Biedronkowanie </text:span><text:span text:style-name="T9">Ś</text:span><text:span text:style-name="T7">wiata</text:span></text:p>
      <text:p text:style-name="P7">II edycja</text:p>
      <text:p text:style-name="P7">Pod honorowym patronatem </text:p>
      <text:p text:style-name="P7">Wojewody Mazowieckiego</text:p>
      <text:p text:style-name="P7">i</text:p>
      <text:p text:style-name="P7">Mazowieckiego Kuratora Oświaty</text:p>
      <text:p text:style-name="P7"><text:s/></text:p>
      <text:p text:style-name="P7"><text:s/></text:p>
      <text:p text:style-name="P7"/>
      <text:p text:style-name="P8"><text:bookmark text:name="Bookmark"/></text:p>
      <text:p text:style-name="P14"><text:soft-page-break/><text:s/></text:p>
      <text:p text:style-name="P51"><text:s/></text:p>
      <text:p text:style-name="P51"><text:s/></text:p>
      <text:p text:style-name="P51"><text:s/></text:p>
      <text:p text:style-name="P52">REGULAMIN KONKURSU</text:p>
      <text:list xml:id="list5152461635784848699" text:style-name="WWNum1">
        <text:list-item>
          <text:p text:style-name="P60">PRZEPISY OGÓLNE</text:p>
          <text:list>
            <text:list-item>
              <text:p text:style-name="P61">Organizatorem Konkursu Plastyczno-Literackiego zatytułowanego „Biedronkowanie Świata” (dalej zwanego Konkursem) jest Szkoła Podstawowa nr 3 im. ks. Jana Twardowskiego w Konstancinie-Jeziornie ul. Bielawska 57.</text:p>
            </text:list-item>
            <text:list-item>
              <text:p text:style-name="P61">Zasady Konkursu określa niniejszy Regulamin.</text:p>
            </text:list-item>
            <text:list-item>
              <text:p text:style-name="P61">Do konkursu mogą przystąpić uczniowie <text:s/>szkół podstawowych i przedszkoli</text:p>
            </text:list-item>
            <text:list-item>
              <text:p text:style-name="P61">Celem Konkursu jest:</text:p>
            </text:list-item>
          </text:list>
        </text:list-item>
      </text:list>
      <text:list xml:id="list110199844335996578" text:style-name="WWNum2">
        <text:list-item>
          <text:p text:style-name="P63">promowanie wiedzy o Księdzu Janie Twardowskim;</text:p>
        </text:list-item>
        <text:list-item>
          <text:p text:style-name="P63">rozwijanie i promowanie uzdolnień dzieci i młodzieży ;</text:p>
        </text:list-item>
        <text:list-item>
          <text:p text:style-name="P63">kształtowanie <text:s/>wrażliwości na piękno ;</text:p>
        </text:list-item>
        <text:list-item>
          <text:p text:style-name="P63">zachęcanie nauczycieli do realizacji programów nauczania oraz treści wykraczających poza realizowane programy, metodą projektu</text:p>
        </text:list-item>
        <text:list-item>
          <text:p text:style-name="P63">uświetnienie Finałem Konkursu obchodów uroczystości <text:line-break/>z okazji rocznicy urodzin ks. Jana Twardowskiego.</text:p>
        </text:list-item>
      </text:list>
      <text:list xml:id="list40436619" text:continue-list="list5152461635784848699" text:style-name="WWNum1">
        <text:list-item>
          <text:list>
            <text:list-item>
              <text:p text:style-name="P62"><text:span text:style-name="T10">Konkurs będzie rozgrywany w dwóch <text:s/>kategoriach:</text:span><text:span text:style-name="T12"> literackiej i plastycznej.</text:span></text:p>
            </text:list-item>
            <text:list-item>
              <text:p text:style-name="P61">Udział w konkursie jest bezpłatny.</text:p>
            </text:list-item>
            <text:list-item>
              <text:p text:style-name="P61"><text:soft-page-break/>Konkurs zostanie przeprowadzony w okresie od 16 stycznia 2023 roku<text:line-break/>do 17 marca 2023 roku. Finał konkursu - <text:s/>02 czerwca 2023 roku.</text:p>
            </text:list-item>
          </text:list>
        </text:list-item>
      </text:list>
      <text:p text:style-name="P11"/>
      <text:list xml:id="list40419579" text:continue-numbering="true" text:style-name="WWNum1">
        <text:list-item>
          <text:p text:style-name="P60">POSTANOWIENIA DOTYCZĄCE ZADANIA KONKURSOWEGO</text:p>
          <text:list>
            <text:list-item>
              <text:p text:style-name="P61">Tematem konkursowym jest:</text:p>
            </text:list-item>
          </text:list>
        </text:list-item>
      </text:list>
      <text:p text:style-name="P49">W kategorii plastycznej </text:p>
      <text:p text:style-name="P46"><text:span text:style-name="T11">- </text:span><text:span text:style-name="T10">Bajkowy świat zza okularów Księdza Jana – praca wykonana na kartce z bloku technicznego formatu A3, technika dowolna</text:span></text:p>
      <text:p text:style-name="P10">Grupy wiekowe:</text:p>
      <text:p text:style-name="P50">- grupy przedszkolne 5 i <text:s/>6- latków </text:p>
      <text:p text:style-name="P50">- klasy I-III</text:p>
      <text:p text:style-name="P50">- klasy IV-VI</text:p>
      <text:p text:style-name="P50">Na odwrocie pracy należy umieścić dane autora:</text:p>
      <text:p text:style-name="P50">1) imię i nazwisko</text:p>
      <text:p text:style-name="P50">2) wiek</text:p>
      <text:p text:style-name="P50">3) klasa</text:p>
      <text:p text:style-name="P50">4) szkoła</text:p>
      <text:p text:style-name="P50"><text:soft-page-break/>Prace niepodpisane nie będą oceniane</text:p>
      <text:p text:style-name="P48"/>
      <text:p text:style-name="P48"/>
      <text:p text:style-name="P48"/>
      <text:p text:style-name="P48"/>
      <text:p text:style-name="P46"><text:span text:style-name="T14">W kategorii literackiej</text:span><text:span text:style-name="T13"> </text:span></text:p>
      <text:p text:style-name="P53">– List do Księdza Twardowskiego – praca napisana na komputerze, czcionka Times New Roman, rozmiar 12, odstęp pomiędzy wierszami 1, max. 2 strony A4</text:p>
      <text:p text:style-name="P10">Kategorie wiekowe:</text:p>
      <text:p text:style-name="P54">- klasy V- VI</text:p>
      <text:p text:style-name="P54"><text:s/>- klasy VII - VIII</text:p>
      <text:p text:style-name="P12">W nagłówku pracy należy umieścić dane autora:</text:p>
      <text:p text:style-name="P12">1) imię i nazwisko</text:p>
      <text:p text:style-name="P12">2) wiek</text:p>
      <text:p text:style-name="P12">3) klasa</text:p>
      <text:p text:style-name="P12">4) szkoła</text:p>
      <text:p text:style-name="P12">Prace niepodpisane nie będą oceniane.</text:p>
      <text:list xml:id="list40426972" text:continue-numbering="true" text:style-name="WWNum1">
        <text:list-item>
          <text:list>
            <text:list-item>
              <text:p text:style-name="P61">Zadanie konkursowe powinno być zrealizowane przez uczniów samodzielnie i indywidualnie oraz zostać zgłoszone do Konkursu przez nauczyciela – opiekuna szkolnego – za zgodą Rodziców w terminie <text:line-break/>od 16 stycznia 2023 roku do 17 marca 2023 roku (ostateczny termin dostarczenia pracy do siedziby Organizatora).</text:p>
            </text:list-item>
            <text:list-item>
              <text:p text:style-name="P61"><text:soft-page-break/>Zadania konkursowe należy przesłać pocztą tradycyjną lub doręczyć osobiście pod adres:</text:p>
            </text:list-item>
          </text:list>
        </text:list-item>
      </text:list>
      <text:p text:style-name="P26">Szkoła Podstawowa nr 3 im. ks. Jana Twardowskiego</text:p>
      <text:p text:style-name="P24">ul. Bielawska 57</text:p>
      <text:p text:style-name="P24">05-520 Konstancin – Jeziorna</text:p>
      <text:p text:style-name="P23"><text:span text:style-name="T10">z dopiskiem </text:span><text:span text:style-name="T15">KONKURS PLASTYCZNO-LITERACKI</text:span></text:p>
      <text:p text:style-name="P25">BIEDRONKOWANIE ŚWIATA</text:p>
      <text:p text:style-name="P13"/>
      <text:list xml:id="list40415905" text:continue-numbering="true" text:style-name="WWNum1">
        <text:list-item>
          <text:list>
            <text:list-item>
              <text:p text:style-name="P61">Prace konkursowe powinny być oryginalne, niepublikowane, niepowielane oraz niewykorzystane wcześniej do żadnych innych celów poza Konkursem.</text:p>
            </text:list-item>
            <text:list-item>
              <text:p text:style-name="P61">Prace konkursowe przechodzą na własność Organizatora Konkursu.</text:p>
            </text:list-item>
            <text:list-item>
              <text:p text:style-name="P61">Do pracy konkursowej należy dołączyć wypełnioną kartę zgłoszenia ucznia (patrz Załącznik)</text:p>
            </text:list-item>
            <text:list-item>
              <text:p text:style-name="P62"><text:span text:style-name="T10">Prace zgłoszone bez </text:span><text:span text:style-name="T25">Załącznika </text:span><text:span text:style-name="T10">nie będą podlegać ocenie.</text:span></text:p>
            </text:list-item>
            <text:list-item>
              <text:p text:style-name="P61">Zadania konkursowe oceni Jury powołane przez Organizatora Konkursu.</text:p>
            </text:list-item>
          </text:list>
        </text:list-item>
      </text:list>
      <text:p text:style-name="P47"><text:soft-page-break/></text:p>
      <text:p text:style-name="P47"/>
      <text:list xml:id="list40431954" text:continue-numbering="true" text:style-name="WWNum1">
        <text:list-item>
          <text:p text:style-name="P60">OŚWIADCZENIA UCZESTNIKÓW KONKURSU</text:p>
          <text:list>
            <text:list-item>
              <text:p text:style-name="P61">Zgłoszenie się do Konkursu przez przesłanie zadania konkursowego wraz z wypełnioną Kartą Zgłoszenia Ucznia (Załącznik) jest równoznaczne z wyrażeniem zgody na nieodpłatne wykorzystywanie przez Organizatora prac konkursowych. Organizator, w celach związanych z Konkursem, będzie miał prawo do wielokrotnego kopiowania, publikowania, zamieszczania na stronie internetowej i w mediach elektronicznych zadań konkursowych, a także do publikowania oraz zamieszczania imion i nazwisk autorów wraz z podaniem klasy, nazwy szkoły i jej adresu.</text:p>
            </text:list-item>
            <text:list-item>
              <text:p text:style-name="P61">Zgłoszenie przez nauczyciela prac uczniów do udziału w Konkursie jest równoznaczne z potwierdzeniem znajomości i akceptacją Regulaminu Konkursu</text:p>
            </text:list-item>
            <text:list-item>
              <text:p text:style-name="P62"><text:span text:style-name="T10">Nauczyciel zgłaszając uczniów do Konkursu, oświadcza, że wyraża zgodę na przetwarzanie jego danych osobowych w celach wynikających z Regulaminu Konkursu oraz w celach promocyjnych i dokumentowania działań Organizatora na rzecz wspierania twórczej rywalizacji uczniów i ich szkół, promowania nauczycieli i szkół </text:span><text:bookmark-start text:name="Bookmark1"/><text:span text:style-name="T10">wspierających uzdolnienia uczniów</text:span><text:bookmark-end text:name="Bookmark1"/><text:span text:style-name="T10">. </text:span></text:p>
            </text:list-item>
          </text:list>
        </text:list-item>
      </text:list>
      <text:p text:style-name="P47"/>
      <text:list xml:id="list40435892" text:continue-numbering="true" text:style-name="WWNum1">
        <text:list-item>
          <text:p text:style-name="P60">PRZEBIEG KONKURSU I ROZSTRZYGNIĘCIE</text:p>
          <text:list>
            <text:list-item>
              <text:p text:style-name="P61">Konkurs rozpoczyna się 16 stycznia 2023 roku.</text:p>
            </text:list-item>
            <text:list-item>
              <text:p text:style-name="P61">Prace konkursowe można składać do 17 marca 2023 roku (decyduje data dostarczenia do siedziby Organizatora lub data stempla pocztowego).</text:p>
            </text:list-item>
            <text:list-item>
              <text:p text:style-name="P62"><text:soft-page-break/><text:span text:style-name="T10">Rozstrzygnięcie Konkursu i ogłoszenie wyników będzie miało miejsce <text:line-break/>02 czerwca 2023 roku w Szkole Podstawowej nr 3 im. ks. Jana Twardowskiego przy ulicy Bielawskiej 57 w Konstancinie-Jeziornie podczas gali finałowej Konkursu </text:span><text:span text:style-name="T11">o godz. 11.00.</text:span></text:p>
            </text:list-item>
            <text:list-item>
              <text:p text:style-name="P61">Dla laureatów przewidziane są nagrody rzeczowe i dyplomy.</text:p>
            </text:list-item>
            <text:list-item>
              <text:p text:style-name="P61">Nagrody zostaną wręczone zaproszonym laureatom 2 czerwca 2023 roku roku podczas Gali Finałowej Konkursu. Osoby nieobecne na Gali Finałowej proszone będą o odbiór nagród w siedzibie Organizatora do dnia 15 czerwca 2023 roku.</text:p>
            </text:list-item>
            <text:list-item>
              <text:p text:style-name="P61">Zwycięzcy zostaną powiadomieni o wynikach Konkursu drogą korespondencji elektronicznej zgodnie z danymi wskazanymi w metryczce.</text:p>
            </text:list-item>
            <text:list-item>
              <text:p text:style-name="P62"><text:span text:style-name="T10">Organizator zastrzega sobie prawo do publikowania na stronie internetowej www.</text:span><text:span text:style-name="T19">sp3kj.pl </text:span><text:span text:style-name="T10"><text:s/>informacji o wynikach Konkursu (tj. imion i nazwisk uczestników Konkursu, oznaczenia klas oraz nazwy i adresu szkoły). Nauczyciele, rodzice lub opiekunowie osoby przystępującej do konkursu wyrażają zgodę na te działania przez podpisanie i złożenie kompletu dokumentów niezbędnych do wzięcia udziału w Konkursie. </text:span></text:p>
            </text:list-item>
            <text:list-item>
              <text:p text:style-name="P62"><text:soft-page-break/><text:span text:style-name="T10">O przebiegu Konkursu oraz o jego wynikach Organizator będzie informował na stronie internetowej: </text:span><text:span text:style-name="T19">www.sp3kj.pl</text:span></text:p>
            </text:list-item>
            <text:list-item>
              <text:p text:style-name="P61">Wszelkich informacji na temat Konkursu udzielają:</text:p>
            </text:list-item>
          </text:list>
        </text:list-item>
      </text:list>
      <text:p text:style-name="P46"><text:span text:style-name="T10">- Sylwia Gawryś – Biernacka : </text:span><text:a xlink:type="simple" xlink:href="mailto:sylwia.gawrys@sp3kj.pl" text:style-name="Internet_20_link" text:visited-style-name="Visited_20_Internet_20_Link"><text:span text:style-name="T19">sylwia.gawrys@sp3kj.pl</text:span></text:a></text:p>
      <text:p text:style-name="P47">- Magdalena Żaczek: magdalena.zaczek@sp3kj.pl</text:p>
      <text:p text:style-name="P47">- Katarzyna Hampel: dyrektor@sp3kj.pl</text:p>
      <text:p text:style-name="P47">- Mariusz Kłosiński: mariusz.klosinski@sp3kj.pl</text:p>
      <text:p text:style-name="P46"><text:span text:style-name="T10">- Dariusz Kowalski: </text:span><text:a xlink:type="simple" xlink:href="mailto:dariusz.kowalski@sp3kj.pl" text:style-name="Internet_20_link" text:visited-style-name="Visited_20_Internet_20_Link"><text:span text:style-name="T19">dariusz.kowalski@sp3kj.pl</text:span></text:a></text:p>
      <text:p text:style-name="P10">4.11. Niniejszy konkurs realizowany jest z dostosowaniem do obowiązujących zaleceń MEiN, MZ oraz GIS.</text:p>
      <text:p text:style-name="P10"/>
      <text:p text:style-name="P10">W kwestiach nieobjętych niniejszym Regulaminem zastosowanie mają przepisy Kodeksu Cywilnego.</text:p>
      <text:p text:style-name="P9"/>
      <text:p text:style-name="P15">ORGANIZATOR</text:p>
      <text:p text:style-name="P15">Szkoła Podstawowa nr 3 im. ks. Jana Twardowskiego</text:p>
      <text:p text:style-name="P15">ul. Bielawska 57</text:p>
      <text:p text:style-name="P15">05-520 Konstancin-Jeziorna</text:p>
      <text:p text:style-name="P9">E -mail: sekretariat@sp3kj.pl</text:p>
      <text:p text:style-name="P9">www.sp3kj.pl</text:p>
      <text:p text:style-name="P16"/>
      <text:p text:style-name="P16"/>
      <text:p text:style-name="P18"/>
      <text:p text:style-name="P18"><text:soft-page-break/></text:p>
      <text:p text:style-name="P18"/>
      <text:p text:style-name="P17"/>
      <text:p text:style-name="P18">Załącznik do Regulaminu Konkursu</text:p>
      <text:p text:style-name="P19">Karta zgłoszenia ucznia do Konkurs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Imię <text:s/>ucznia</text:p>
          </table:table-cell>
          <table:table-cell table:style-name="Tabela1.A1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1" office:value-type="string">
            <text:p text:style-name="P27">Nazwisko ucznia</text:p>
          </table:table-cell>
          <table:table-cell table:style-name="Tabela1.A1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1" office:value-type="string">
            <text:p text:style-name="P27">Data urodzenia</text:p>
          </table:table-cell>
          <table:table-cell table:style-name="Tabela1.A1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1" office:value-type="string">
            <text:p text:style-name="P27">Nazwa szkoły podstawowej</text:p>
          </table:table-cell>
          <table:table-cell table:style-name="Tabela1.A1" table:number-columns-spanned="2" office:value-type="string">
            <text:p text:style-name="P28"/>
          </table:table-cell>
          <table:covered-table-cell/>
        </table:table-row>
        <table:table-row table:style-name="Tabela1.5">
          <table:table-cell table:style-name="Tabela1.A1" table:number-rows-spanned="4" office:value-type="string">
            <text:p text:style-name="P29">Adres szkoły</text:p>
          </table:table-cell>
          <table:table-cell table:style-name="Tabela1.A1" office:value-type="string">
            <text:p text:style-name="P27">Ulica, numer domu</text:p>
          </table:table-cell>
          <table:table-cell table:style-name="Tabela1.A1" office:value-type="string">
            <text:p text:style-name="P28"/>
          </table:table-cell>
        </table:table-row>
        <table:table-row table:style-name="Tabela1.6">
          <table:covered-table-cell/>
          <table:table-cell table:style-name="Tabela1.A1" office:value-type="string">
            <text:p text:style-name="P27">Miejscowość</text:p>
          </table:table-cell>
          <table:table-cell table:style-name="Tabela1.A1" office:value-type="string">
            <text:p text:style-name="P28"/>
          </table:table-cell>
        </table:table-row>
        <table:table-row table:style-name="Tabela1.6">
          <table:covered-table-cell/>
          <table:table-cell table:style-name="Tabela1.A1" office:value-type="string">
            <text:p text:style-name="P27">Powiat</text:p>
          </table:table-cell>
          <table:table-cell table:style-name="Tabela1.A1" office:value-type="string">
            <text:p text:style-name="P28"/>
          </table:table-cell>
        </table:table-row>
        <table:table-row table:style-name="Tabela1.6">
          <table:covered-table-cell/>
          <table:table-cell table:style-name="Tabela1.A1" office:value-type="string">
            <text:p text:style-name="P27">Gmina</text:p>
          </table:table-cell>
          <table:table-cell table:style-name="Tabela1.A1" office:value-type="string">
            <text:p text:style-name="P28"/>
          </table:table-cell>
        </table:table-row>
        <table:table-row table:style-name="Tabela1.9">
          <table:table-cell table:style-name="Tabela1.A1" office:value-type="string">
            <text:p text:style-name="P29">Klasa, do której uczęszcza uczeń w roku szkolnym 2022/2023 <text:s/></text:p>
          </table:table-cell>
          <table:table-cell table:style-name="Tabela1.A1" table:number-columns-spanned="2" office:value-type="string">
            <text:p text:style-name="P28"/>
          </table:table-cell>
          <table:covered-table-cell/>
        </table:table-row>
      </table:table>
      <text:p text:style-name="P44">Pisemne zgody rodziców/opiekunów prawnych dziecka</text:p>
      <text:list xml:id="list976552892994954943" text:style-name="WWNum4">
        <text:list-item>
          <text:p text:style-name="P57">Wyrażam zgodę na udział mojego dziecka (imię i nazwisko dziecka- dane powyżej) będącego autorem pracy plastycznej zgłoszonej w Międzyszkolnym Konkursie Plastyczno-Literackim „Biedronkowanie Świata”, organizowanym przez <text:s/>Szkołę Podstawową nr 3 w Konstancinie-Jeziornie (dalej jako „praca”).</text:p>
        </text:list-item>
        <text:list-item>
          <text:p text:style-name="P57">Wyrażam dobrowolną zgodę na przetwarzanie danych osobowych moich i mojego dziecka przez Szkołę Podstawową nr 3 w Konstancinie-Jeziornie, w celach związanych z realizacją Konkursu, w tym prezentację wyników na stronie internetowej Organizatora oraz w mediach, w tym <text:s/>w celach promocyjnych.</text:p>
        </text:list-item>
        <text:list-item>
          <text:p text:style-name="P57">Zapoznałem się Regulaminem i klauzulą informacyjną <text:s/>w zakresie ochrony danych osobowych udostępnioną przez Organizatora </text:p>
        </text:list-item>
        <text:list-item>
          <text:p text:style-name="P57">Jednocześnie oświadczam, że praca została wykonana przez autora samodzielnie.</text:p>
        </text:list-item>
      </text:list>
      <text:p text:style-name="P44"/>
      <text:p text:style-name="P55">…………………………………………………………….................</text:p>
      <text:p text:style-name="P45"><text:soft-page-break/>(data, czytelny podpis rodzica/prawnego opiekuna)</text:p>
      <text:p text:style-name="P45"/>
      <text:list xml:id="list40413406" text:continue-numbering="true" text:style-name="WWNum4">
        <text:list-item>
          <text:p text:style-name="P57">Oświadczam, iż jako rodzic/prawny opiekun dziecka będącego autorem pracy jestem uprawniony/a do przeniesienia majątkowych praw autorskich do pracy w zakresie wskazanym w niniejszym oświadczeniu.</text:p>
        </text:list-item>
        <text:list-item>
          <text:p text:style-name="P57">Z dniem przekazania Organizatorowi pracy następuje nieodpłatne przeniesienie na Organizatora autorskich praw majątkowych do pracy złożonej w Konkursie, w tym prawo do korzystania i rozporządzania pracą na wszelkich polach eksploatacji, a w szczególności:</text:p>
          <text:list>
            <text:list-item>
              <text:p text:style-name="P57">w zakresie utrwalania i zwielokrotniania pracy: wytwarzania jej egzemplarzy każdą techniką, w tym techniką drukarską, reprograficzną i techniką cyfrową, a także wprowadzania do pamięci komputera;</text:p>
            </text:list-item>
            <text:list-item>
              <text:p text:style-name="P57">w zakresie nieograniczonego rozpowszechniania pracy.</text:p>
            </text:list-item>
            <text:list-item>
              <text:p text:style-name="P57">w zakresie obrotu oryginałem albo egzemplarzami, na których utrwalono prace, w tym do wprowadzania ich do obrotu oraz użyczania;</text:p>
            </text:list-item>
            <text:list-item>
              <text:p text:style-name="P57">w zakresie rozpowszechniania pracy, w tym do publicznego <text:s/>wystawiania, wyświetlania, odtwarzania oraz nadawania i reemitowania, a także do publicznego udostępniania pracy w taki sposób, aby każdy mógł mieć do niej dostęp w miejscu i w czasie przez siebie wybranym (w szczególności w sieci Internet-takich jak strona internetowa Organizatora) oraz social mediach;</text:p>
            </text:list-item>
            <text:list-item>
              <text:p text:style-name="P57">z chwilą przekazania pracy, Organizator nabywa nieodpłatnie prawo własności egzemplarzy przekazanej pracy.</text:p>
            </text:list-item>
          </text:list>
        </text:list-item>
      </text:list>
      <text:p text:style-name="P56">Wyrażam zgodę:</text:p>
      <text:p text:style-name="P55"><text:s/>……...…………………………………………………………</text:p>
      <text:p text:style-name="P55">(data, czytelny podpis rodzica/prawnego opiekuna)</text:p>
      <text:p text:style-name="P3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3"><text:span text:style-name="T27">☐</text:span><text:span text:style-name="T23"> Wyrażam zgodę</text:span></text:p>
            <text:p text:style-name="P30"><text:span text:style-name="T18">☐</text:span><text:span text:style-name="T16"> Nie wyrażam zgody</text:span></text:p>
          </table:table-cell>
          <table:table-cell table:style-name="Tabela2.A1" office:value-type="string">
            <text:p text:style-name="P34">Na udostepnienie imienia, nazwiska oraz nazwy szkoły mojego dziecka na stronach internetowych informujących o wynikach konkursu na stronę internetowej Organizatora oraz mediach</text:p>
            <text:p text:style-name="P32">Ponadto wyrażam zgodę na wykorzystanie wizerunku dziecka utrwalonego na fotografiach, które mogą być wykonane w ramach realizacji Konkursu oraz publikację zdjęć na stronie internetowej Organizatora, w prasie i mediach.</text:p>
          </table:table-cell>
        </table:table-row>
        <table:table-row table:style-name="Tabela2.2">
          <table:table-cell table:style-name="Tabela2.A1" office:value-type="string">
            <text:p text:style-name="P37">Podpis rodzica/prawnego opiekuna </text:p>
          </table:table-cell>
          <table:table-cell table:style-name="Tabela2.A1" office:value-type="string">
            <text:p text:style-name="P34"/>
            <text:p text:style-name="P34"/>
          </table:table-cell>
        </table:table-row>
      </table:table>
      <text:p text:style-name="P38"/>
      <text:p text:style-name="P39"/>
      <text:p text:style-name="P33">OŚWIADCZENIE NAUCZYCIELA O WYRAŻENIU ZGODY</text:p>
      <text:p text:style-name="P33">NA PRZETWARZANIE DANYCH OSOBOWYCH</text:p>
      <text:p text:style-name="P32"/>
      <text:p text:style-name="P30"><text:span text:style-name="T21">Wyrażam zgodę na przetwarzanie moich danych osobowych w zakresie imienia i nazwiska oraz nazwy i danych teleadresowych instytucji zgłaszającej uczestnika Międzyszkolnego Konkursu Plastyczno – Literackiego </text:span><text:span text:style-name="T24">„Biedronkowanie Świata” </text:span><text:span text:style-name="T21">organizowanego przez <text:s/></text:span><text:span text:style-name="T17">Szkołę Podstawową Nr 3 im. ks. Jana Twardowskiego ul. Bielawska 57, 05-520 Konstancin-Jeziorna </text:span><text:span text:style-name="T21">dla potrzeb niezbędnych do realizacji Konkursu.</text:span></text:p>
      <text:p text:style-name="P32"/>
      <text:p text:style-name="P32">Ponadto wyrażam zgodę na publikację mojego imienia i nazwiska, jako nauczyciela zgłaszającego udział ucznia do Konkursu w celu <text:s/>publikacji wyników <text:s/>na stronie internetowej Organizatora, w prasie i mediach.</text:p>
      <text:p text:style-name="P32">Ponadto oświadczam, że zapoznałam/em się z załączoną do regulaminu klauzulą informacyjną:</text:p>
      <text:p text:style-name="P32"><text:s/>Dane kontaktowe nauczyciela – adres email szkoły:</text:p>
      <text:p text:style-name="P32"/>
      <text:p text:style-name="P32">…………………………………. <text:s text:c="31"/>………………………………………………</text:p>
      <text:p text:style-name="P32"><text:s text:c="25"/>data <text:s text:c="80"/>podpis nauczyciela,</text:p>
      <text:p text:style-name="P32"/>
      <text:p text:style-name="P32"><text:s text:c="15"/></text:p>
      <text:p text:style-name="P40">KLAUZULA INFORMACYJNA DLA UCZESTNIKÓW KONKURSU</text:p>
      <text:p text:style-name="P32">Na podstawie art. 13 Rozporządzenia Parlamentu Europejskiego i Rady (UE) 2016/679 z dnia 27 kwietnia 2016 r. w sprawie ochrony osób fizycznych w związku z przetwarzaniem danych osobowych w sprawie swobodnego przepływu takich danych oraz uchylenia dyrektywy 95/46/WE (ogólnego rozporządzenia o ochronie danych zwanego dalej RODO) informuję, jak niżej:</text:p>
      <text:p text:style-name="P38">Administrator danych</text:p>
      <text:p text:style-name="P30"><text:soft-page-break/><text:span text:style-name="T17">Administratorem Pani/Pana danych osobowych </text:span><text:bookmark-start text:name="Bookmark2"/><text:span text:style-name="T17">Szkoła Podstawowa Nr 3 im. ks. Jana Twardowskiego <text:line-break/>ul. Bielawska 57, 05-520 Konstancin-Jeziorna</text:span><text:bookmark-end text:name="Bookmark2"/><text:span text:style-name="T17"> reprezentowana przez Dyrektora Tel./Fax: 22 756 42 82, e-mail: </text:span><text:a xlink:type="simple" xlink:href="mailto:sekretariat@sp3kj.pl" text:style-name="Internet_20_link" text:visited-style-name="Visited_20_Internet_20_Link"><text:span text:style-name="T26">sekretariat@sp3kj.pl</text:span></text:a><text:span text:style-name="T17">,</text:span></text:p>
      <text:p text:style-name="P35">Inspektor ochrony danych</text:p>
      <text:p text:style-name="P31">W placówce wyznaczono Inspektora Ochrony Danych, z którym można skontaktować się za pomocą poczty elektronicznej (adres: iod@cbi.org.pl) <text:s/>lub poczty tradycyjnej przesyłając na adres Administratora. </text:p>
      <text:p text:style-name="P35">Cel przetwarzania</text:p>
      <text:p text:style-name="P30"><text:span text:style-name="T22">Celem przetwarzania jest </text:span><text:span text:style-name="T21">rozwijanie uzdolnień i zainteresowań uczniów, rozwijanie zdolności stosowania zdobytej wiedzy w praktycznym działaniu, tworzenie płaszczyzny pozytywnej i twórczej rywalizacji uczniów i ich szkół, promowanie nauczycieli i szkół wspierających uzdolnienia uczniów. <text:s/></text:span></text:p>
      <text:p text:style-name="P35">Podstawa przetwarzania</text:p>
      <text:p text:style-name="P30"><text:span text:style-name="T17">Podstawą przetwarzania są: art. 6 ust 1 lit a, b, e RODO oraz </text:span><text:span text:style-name="T20">Ustawy z dnia z dnia 14 grudnia 2016 prawo oświatowe. </text:span></text:p>
      <text:p text:style-name="P35">Odbiorcy danych</text:p>
      <text:p text:style-name="P42">Odbiorcami Państwa danych osobowych przetwarzanych w/w celach <text:s/>mogą być:</text:p>
      <text:list xml:id="list8917702096274145331" text:style-name="WWNum5">
        <text:list-item>
          <text:p text:style-name="P58">organy władzy publicznej oraz podmioty wykonujące zadania publiczne lub działające na zlecenie organów władzy publicznej, w zakresie i w celach, które wynikają z przepisów powszechnie obowiązującego prawa; </text:p>
        </text:list-item>
        <text:list-item>
          <text:p text:style-name="P58">pracownicy i inne podmioty, które na podstawie stosownych umów podpisanych przetwarzają dane osobowe dla których Administratorem jest Szkoła Podstawowa Nr 3 im. Ks. Jana Twardowskiego (takie jak: dostawcy usług IT i oprogramowania, firmy audytowe). Administrator nie planuje przekazywać Pani/Pana danych osobowych odbiorcom do państw trzecich.</text:p>
        </text:list-item>
      </text:list>
      <text:p text:style-name="P41">Uczestnicy konkursu maja prawo do:</text:p>
      <text:p text:style-name="P36">Prawa osób</text:p>
      <text:p text:style-name="P32">Uczestnicy konkursu mają prawo do: ochrony swoich danych osobowych, dostępu do nich, uzyskania ich kopii, sprostowania, prawo ograniczenia ich przetwarzania oraz prawo wniesienia skargi do Prezesa Urzędu Ochrony Danych Osobowych (ul. Stawki 2, 00-193 Warszawa).</text:p>
      <text:p text:style-name="P32">W stosunku do przetwarzania danych osobowych, na które wyraziła/ł zgodę, ma prawo wycofać się ze zgody oraz żądać usunięcia danych. Wycofanie się ze zgody można złożyć w formie wniosku drogą pisemną lub drogą mailową.</text:p>
      <text:p text:style-name="P35">Informacja o wymogu podania danych</text:p>
      <text:p text:style-name="P30"><text:span text:style-name="T22">Podanie danych osobowych jest dobrowolne. Niepodanie danych osobowych uniemożliwi przystąpienie do konkursu. Osoba, której dane dotyczą ma prawo </text:span><text:span text:style-name="T21">do dostępu do swoich danych osobowych, sprostowania, ograniczenia przetwarzania, wniesienia skargi do organu nadzorczego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12cm" fo:line-height="110%" fo:text-indent="0cm" style:auto-text-indent="false"/>
      <style:text-properties style:font-name="Calisto MT" fo:font-size="10pt" style:font-name-asian="Times New Roman2" style:font-size-asian="10pt" style:font-name-complex="Calisto MT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/>
      <style:text-properties style:font-name="Calibri" fo:font-weight="bold" style:language-asian="en" style:country-asian="US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asian="Times New Roman2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style:font-name="Symbol"/>
      </text:list-level-style-bullet>
      <text:list-level-style-bullet text:level="2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Times New Roman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ook Antiqua" fo:font-weight="bold" style:font-name-asian="Calibri1" style:font-weight-asian="bold" style:font-name-complex="Times New Roman2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Book Antiqua" fo:language="en" fo:country="US" fo:font-weight="bold" style:font-name-asian="Calibri1" style:font-weight-asian="bold" style:font-name-complex="Times New Roman2"/>
    </style:style>
    <style:style style:name="MP4" style:family="paragraph" style:parent-style-name="Header">
      <style:text-properties style:font-name="Book Antiqua" fo:font-size="14pt" fo:font-weight="bold" style:font-name-asian="Calibri1" style:font-size-asian="14pt" style:font-weight-asian="bold" style:font-name-complex="Times New Roman2" style:font-size-complex="14pt"/>
    </style:style>
    <style:style style:name="MP5" style:family="paragraph" style:parent-style-name="Footer">
      <style:paragraph-properties fo:text-align="center" style:justify-single-word="false">
        <style:tab-stops>
          <style:tab-stop style:position="1.91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pl" style:country-asian="PL"/>
    </style:style>
    <style:style style:name="MT2" style:family="text">
      <style:text-properties style:font-name="Book Antiqua" fo:font-size="14pt" fo:font-weight="bold" style:font-name-asian="Calibri1" style:font-size-asian="14pt" style:font-weight-asian="bold" style:font-name-complex="Times New Roman2" style:font-size-complex="14pt"/>
    </style:style>
    <style:style style:name="MT3" style:family="text">
      <style:text-properties style:font-name="Book Antiqua" fo:font-weight="bold" style:font-name-asian="Calibri1" style:font-weight-asian="bold" style:font-name-complex="Times New Roman2"/>
    </style:style>
    <style:style style:name="MT4" style:family="text">
      <style:text-properties style:font-name="Book Antiqua" fo:language="en" fo:country="US" fo:font-weight="bold" style:font-name-asian="Calibri1" style:font-weight-asian="bold" style:font-name-complex="Times New Roman2"/>
    </style:style>
    <style:style style:name="MT5" style:family="text">
      <style:text-properties fo:color="#0563c1" style:font-name="Book Antiqua" fo:language="en" fo:country="US" style:text-underline-style="solid" style:text-underline-width="auto" style:text-underline-color="font-color" fo:font-weight="bold" style:font-name-asian="Calibri1" style:font-weight-asian="bold" style:font-name-complex="Times New Roman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1" text:anchor-type="as-char" svg:width="2.328cm" svg:height="2.374cm" draw:z-index="5"><draw:image xlink:href="Pictures/10000201000000C4000000C8CDB52D0A.png" xlink:type="simple" xlink:show="embed" xlink:actuate="onLoad"/></draw:frame><text:span text:style-name="MT1"> <text:s text:c="33"/></text:span><text:span text:style-name="MT2">SZKOŁA PODSTAWOWA NR 3</text:span></text:p>
        <text:p text:style-name="MP1"><text:s text:c="19"/>im. ks. Jana Twardowskiego</text:p>
        <text:p text:style-name="MP2"><text:span text:style-name="MT3"><text:s text:c="12"/>05-520 Konstancin – Jeziorna, ul. </text:span><text:span text:style-name="MT4">Bielawska 57 </text:span></text:p>
        <text:p text:style-name="MP2"><text:span text:style-name="MT4">tel/fax <text:s/>(22)7564282 <text:s/>e-mail: <text:s/>sekretariat@sp3kj.pl <text:s/></text:span><text:a xlink:type="simple" xlink:href="http://www.sp3kj.pl/" text:style-name="Internet_20_link" text:visited-style-name="Visited_20_Internet_20_Link"><text:span text:style-name="MT5">www.sp3kj.pl</text:span></text:a></text:p>
        <text:p text:style-name="MP3"/>
        <text:p text:style-name="Header"/>
      </style:header>
      <style:header-left>
        <text:p text:style-name="MP4"><text:span text:style-name="MT2"/></text:p>
      </style:header-left>
      <style:footer>
        <text:p text:style-name="MP5"><draw:frame draw:style-name="Mfr2" draw:name="grafika1" text:anchor-type="paragraph" svg:x="1.776cm" svg:y="0.508cm" svg:width="4.628cm" svg:height="1.877cm" draw:z-index="17"><draw:image xlink:href="Pictures/1000000000000438000001C6C81E9CDF.jpg" xlink:type="simple" xlink:show="embed" xlink:actuate="onLoad"/></draw:frame><draw:frame draw:style-name="Mfr3" draw:name="2" text:anchor-type="as-char" svg:y="-2.589cm" svg:width="3.198cm" svg:height="2.752cm" draw:z-index="11"><draw:image xlink:href="Pictures/10000000000001A00000011A84CA40DB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cja</meta:initial-creator>
    <meta:editing-cycles>5</meta:editing-cycles>
    <meta:print-date>2021-11-15T12:42:00</meta:print-date>
    <meta:creation-date>2023-02-08T09:58:00</meta:creation-date>
    <dc:date>2023-03-04T20:18:19.10</dc:date>
    <meta:editing-duration>PT9M53S</meta:editing-duration>
    <meta:generator>OpenOffice/4.1.7$Win32 OpenOffice.org_project/417m1$Build-9800</meta:generator>
    <meta:document-statistic meta:table-count="2" meta:image-count="3" meta:object-count="0" meta:page-count="11" meta:paragraph-count="159" meta:word-count="1710" meta:character-count="13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