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ahnschrift Light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Bahnschrift Light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Bahnschrift Light"/>
    </style:style>
    <style:style style:name="P4" style:family="paragraph" style:parent-style-name="Standard">
      <style:paragraph-properties fo:line-height="150%" fo:text-align="end" style:justify-single-word="false"/>
      <style:text-properties style:font-name="Bahnschrift Ligh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list-style-name="L1">
      <style:paragraph-properties fo:line-height="150%"/>
      <style:text-properties style:font-name="Bahnschrift Light"/>
    </style:style>
    <style:style style:name="P7" style:family="paragraph" style:parent-style-name="Standard" style:list-style-name="L1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Bahnschrift Light"/>
    </style:style>
    <style:style style:name="T3" style:family="text">
      <style:text-properties style:font-name="Bahnschrift Light" fo:font-size="14pt" style:font-size-asian="14pt" style:font-size-complex="14pt"/>
    </style:style>
    <style:style style:name="T4" style:family="text">
      <style:text-properties style:font-name="Bahnschrift Light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Bahnschrift Light" fo:font-weight="bold" style:font-weight-asian="bold" style:font-weight-complex="bold"/>
    </style:style>
    <style:style style:name="T6" style:family="text">
      <style:text-properties fo:color="#000000" style:font-name="Bahnschrift Light"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onkurs plastyczny <text:s/>“ Zaczarowana Zakładka”</text:p>
      <text:p text:style-name="P1"/>
      <text:p text:style-name="P5"><text:span text:style-name="T3">Zapraszamy uczn</text:span><text:span text:style-name="T6">iów klas I – VIII d</text:span><text:span text:style-name="T3">o wzięcia udziału w konkursie ,,Zaczarowana Zakładka”. Konkurs będzie polegał na samodzielnym zaprojektowaniu I wykonaniu zakładki do książki. Oryginalna zakładka, może stać się pięknym, jedynym w swoim rodzaju prezentem pod choinkę. Warto wykorzystać <text:s/>motywy świąteczne, ale nie jest to wymogiem konkursu.</text:span></text:p>
      <text:p text:style-name="P5"><text:span text:style-name="T4"><text:tab/></text:span><text:span text:style-name="T4">I </text:span><text:span text:style-name="T5">Cele konkursu:</text:span></text:p>
      <text:list xml:id="list1355138594720594139" text:style-name="L1">
        <text:list-header>
          <text:p text:style-name="P6">1. <text:s/>Zainteresowanie dzieci książką,</text:p>
          <text:p text:style-name="P6">2. Rozwijanie zdolności manualnych, plastycznych.</text:p>
          <text:p text:style-name="P6">3. Rozwijanie wyobraźni twórczej dzieci, </text:p>
          <text:p text:style-name="P6">4. Kształtowanie poczucia estetyki,</text:p>
          <text:p text:style-name="P6">5. Rozbudzanie świadomości poszanowania książek. </text:p>
          <text:p text:style-name="P6">6. Zachęta do własnoręcznego wykonywania upominków świątecznych.</text:p>
          <text:p text:style-name="P6"><text:span text:style-name="T1">II </text:span><text:span text:style-name="T1">Warunki udziału w konkursie:</text:span></text:p>
          <text:p text:style-name="P6">1. Warunkiem uczestnictwa w konkursie jest dostarczenie swojej pracy do biblioteki szkolnej.</text:p>
          <text:p text:style-name="P6">2. Zakładki mogą być wykonane w dowolnej, <text:span text:style-name="T1">płaskiej</text:span> technice plastycznej, </text:p>
          <text:p text:style-name="P7"><text:span text:style-name="T2">3. <text:s/>D</text:span><text:span text:style-name="T2">o konkursu </text:span><text:span text:style-name="T2">można zgłosić tylko</text:span><text:span text:style-name="T2"> prace indywidualne, samodzielnie wykonane, </text:span></text:p>
          <text:p text:style-name="P6">4. Do każdej zgłoszonej do konkursu pracy, należy dołączyć informacje: imię i nazwisko dziecka oraz <text:s/>klasę.</text:p>
          <text:p text:style-name="P6"><text:span text:style-name="T1">II</text:span><text:span text:style-name="T1">II </text:span><text:span text:style-name="T1">Kryteria oceny prac:</text:span> </text:p>
          <text:p text:style-name="P6">1. Podczas oceniania prac bedą brane pod uwagę:</text:p>
          <text:p text:style-name="P6">- pomysłowość, </text:p>
          <text:p text:style-name="P6">- <text:s/>oryginalne ujęcie tematu, </text:p>
          <text:p text:style-name="P6">- <text:s/>estetyka wykonania pracy,</text:p>
          <text:p text:style-name="P6">2. Prace będą oceniane w dwóch kategoriach wiekowych : klasy I – III i IV – VIII. </text:p>
          <text:p text:style-name="P6">3. W każdej grupie wiekowej przewidziano:: miejsce I, miejce II, miejsce III</text:p>
          <text:p text:style-name="P6"><text:span text:style-name="T1">IV </text:span><text:span text:style-name="T1">Terminy: </text:span></text:p>
          <text:p text:style-name="P6">1. Prace należy dostarczyć do biblioteki szkolnej, do dnia 2 grudnia 2022r.</text:p>
          <text:p text:style-name="P6">2. Ogłoszenie wyników konkursu odbędzie się 7 grudnia 2022 r. (informacja o <text:soft-page-break/>dokładnym terminie zostanie przekazana uczniom). </text:p>
          <text:p text:style-name="P6"><text:span text:style-name="T1">V </text:span><text:span text:style-name="T1">Postanowienia końcowe: </text:span></text:p>
          <text:p text:style-name="P6">1.Do konkursu nie zostaną dopuszczone <text:s/>prace, które nie spełniają powyższych warunków.</text:p>
          <text:p text:style-name="P6">2. Prace konkursowe oceniać będzie jury, powołane przez nauczycieli bibliotekarzy, </text:p>
          <text:p text:style-name="P6">3. Sponsorem nagród jest Rada Rodziców, </text:p>
          <text:p text:style-name="P6">4. W sprawach spornych, <text:s/>wynikających z interpretacji regulaminu, ostateczną decyzję podejmie Organizator w porozumieniu z jury, </text:p>
          <text:p text:style-name="P6">5. Organizator zastrzega sobie prawo do ekspozycji i publikacji nagrodzonych i wyróżnionych prac bez dodatkowej zgody autorów, </text:p>
        </text:list-header>
      </text:list>
      <text:p text:style-name="P3"><text:tab/></text:p>
      <text:p text:style-name="P4"><text:tab/><text:tab/>Organizator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3T13:15:19.74</meta:creation-date>
    <dc:date>2022-11-15T19:27:51.21</dc:date>
    <meta:editing-duration>PT1H18M13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2" meta:paragraph-count="32" meta:word-count="284" meta:character-count="2074"/>
  </office:meta>
</office:document-meta>
</file>