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Bahnschrift SemiLight" svg:font-family="'Bahnschrift Semi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.661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333333" style:font-name="Bahnschrift SemiLight" fo:font-size="12pt" fo:letter-spacing="normal" fo:font-style="normal" fo:font-weight="normal"/>
    </style:style>
    <style:style style:name="P3" style:family="paragraph" style:parent-style-name="Standard">
      <style:paragraph-properties loext:contextual-spacing="false" fo:margin-left="1.905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b22222" style:font-name="Bahnschrift SemiLight" fo:font-size="10.5pt" fo:letter-spacing="normal" fo:font-style="normal" fo:font-weight="normal"/>
    </style:style>
    <style:style style:name="P4" style:family="paragraph" style:parent-style-name="Text_20_body">
      <style:paragraph-properties loext:contextual-spacing="false" fo:margin-top="0cm" fo:margin-bottom="0cm" fo:line-height="150%" fo:orphans="2" fo:widows="2"/>
      <style:text-properties fo:font-variant="normal" fo:text-transform="none" fo:color="#333333" style:font-name="Bahnschrift SemiLight" fo:font-size="12pt" fo:letter-spacing="normal" fo:font-style="normal" fo:font-weight="normal"/>
    </style:style>
    <style:style style:name="P5" style:family="paragraph" style:parent-style-name="Text_20_body">
      <style:paragraph-properties loext:contextual-spacing="false" fo:margin-top="0cm" fo:margin-bottom="0cm" fo:line-height="150%" fo:text-align="end" style:justify-single-word="false" fo:orphans="2" fo:widows="2"/>
    </style:style>
    <style:style style:name="P6" style:family="paragraph" style:parent-style-name="Text_20_body">
      <style:paragraph-properties loext:contextual-spacing="false" fo:margin-top="0cm" fo:margin-bottom="0.499cm" fo:orphans="2" fo:widows="2"/>
    </style:style>
    <style:style style:name="P7" style:family="paragraph" style:parent-style-name="Standard" style:list-style-name="L9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loext:contextual-spacing="false" fo:margin-top="0cm" fo:margin-bottom="0.499cm" fo:orphans="2" fo:widows="2"/>
    </style:style>
    <style:style style:name="P9" style:family="paragraph" style:parent-style-name="Text_20_body" style:list-style-name="L3">
      <style:paragraph-properties loext:contextual-spacing="false" fo:margin-top="0cm" fo:margin-bottom="0.499cm" fo:orphans="2" fo:widows="2"/>
    </style:style>
    <style:style style:name="P10" style:family="paragraph" style:parent-style-name="Text_20_body" style:list-style-name="L6">
      <style:paragraph-properties loext:contextual-spacing="false" fo:margin-top="0cm" fo:margin-bottom="0.499cm" fo:orphans="2" fo:widows="2"/>
    </style:style>
    <style:style style:name="P11" style:family="paragraph" style:parent-style-name="Text_20_body" style:list-style-name="L2">
      <style:paragraph-properties loext:contextual-spacing="false" fo:margin-top="0cm" fo:margin-bottom="0cm" fo:line-height="150%" fo:orphans="2" fo:widows="2"/>
    </style:style>
    <style:style style:name="P12" style:family="paragraph" style:parent-style-name="Text_20_body" style:list-style-name="L4">
      <style:paragraph-properties loext:contextual-spacing="false" fo:margin-top="0cm" fo:margin-bottom="0cm" fo:line-height="150%" fo:orphans="2" fo:widows="2"/>
    </style:style>
    <style:style style:name="P13" style:family="paragraph" style:parent-style-name="Text_20_body" style:list-style-name="L5">
      <style:paragraph-properties loext:contextual-spacing="false" fo:margin-top="0cm" fo:margin-bottom="0cm" fo:line-height="150%" fo:orphans="2" fo:widows="2"/>
    </style:style>
    <style:style style:name="P14" style:family="paragraph" style:parent-style-name="Text_20_body" style:list-style-name="L6">
      <style:paragraph-properties loext:contextual-spacing="false" fo:margin-top="0cm" fo:margin-bottom="0cm" fo:line-height="150%" fo:orphans="2" fo:widows="2"/>
    </style:style>
    <style:style style:name="P15" style:family="paragraph" style:parent-style-name="Text_20_body" style:list-style-name="L7">
      <style:paragraph-properties loext:contextual-spacing="false" fo:margin-top="0cm" fo:margin-bottom="0cm" fo:line-height="150%" fo:orphans="2" fo:widows="2"/>
    </style:style>
    <style:style style:name="P16" style:family="paragraph" style:parent-style-name="Text_20_body" style:list-style-name="L10">
      <style:paragraph-properties loext:contextual-spacing="false" fo:margin-top="0cm" fo:margin-bottom="0cm" fo:line-height="150%" fo:orphans="2" fo:widows="2"/>
    </style:style>
    <style:style style:name="P17" style:family="paragraph" style:parent-style-name="Text_20_body" style:list-style-name="L4">
      <style:paragraph-properties loext:contextual-spacing="false" fo:margin-top="0cm" fo:margin-bottom="0cm" fo:line-height="150%" fo:orphans="2" fo:widows="2"/>
      <style:text-properties style:font-name="Bahnschrift SemiLight"/>
    </style:style>
    <style:style style:name="P18" style:family="paragraph" style:parent-style-name="Text_20_body" style:list-style-name="L4">
      <style:paragraph-properties loext:contextual-spacing="false" fo:margin-top="0cm" fo:margin-bottom="0cm" fo:line-height="150%" fo:orphans="2" fo:widows="2"/>
      <style:text-properties fo:font-variant="normal" fo:text-transform="none" fo:color="#333333" style:font-name="Bahnschrift SemiLight" fo:font-size="12pt" fo:letter-spacing="normal" fo:font-style="normal" fo:font-weight="normal"/>
    </style:style>
    <style:style style:name="P19" style:family="paragraph" style:parent-style-name="Text_20_body" style:list-style-name="L8">
      <style:paragraph-properties loext:contextual-spacing="false" fo:margin-top="0cm" fo:margin-bottom="0cm" fo:line-height="150%" fo:orphans="2" fo:widows="2"/>
      <style:text-properties fo:font-variant="normal" fo:text-transform="none" fo:color="#333333" style:font-name="Bahnschrift SemiLight" fo:font-size="12pt" fo:letter-spacing="normal" fo:font-style="normal" fo:font-weight="normal"/>
    </style:style>
    <style:style style:name="P20" style:family="paragraph" style:parent-style-name="Text_20_body" style:list-style-name="L10">
      <style:paragraph-properties loext:contextual-spacing="false" fo:margin-top="0cm" fo:margin-bottom="0cm" fo:line-height="150%" fo:orphans="2" fo:widows="2"/>
      <style:text-properties fo:font-variant="normal" fo:text-transform="none" fo:color="#333333" style:font-name="Bahnschrift SemiLight" fo:font-size="12pt" fo:letter-spacing="normal" fo:font-style="normal" fo:font-weight="normal"/>
    </style:style>
    <style:style style:name="P21" style:family="paragraph" style:parent-style-name="Text_20_body">
      <style:paragraph-properties loext:contextual-spacing="false" fo:margin-top="0cm" fo:margin-bottom="0cm" fo:line-height="150%" fo:text-align="end" style:justify-single-word="false" fo:orphans="2" fo:widows="2"/>
      <style:text-properties fo:font-variant="normal" fo:text-transform="none" fo:color="#333333" style:font-name="Bahnschrift SemiLight" fo:font-size="12pt" fo:letter-spacing="normal" fo:font-style="normal" fo:font-weight="bold" style:font-weight-asian="bold" style:font-weight-complex="bold"/>
    </style:style>
    <style:style style:name="P22" style:family="paragraph" style:parent-style-name="Text_20_body" style:list-style-name="L5">
      <style:paragraph-properties loext:contextual-spacing="false"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Bahnschrift SemiLight" fo:font-size="15pt" fo:letter-spacing="normal" fo:font-style="normal" fo:font-weight="bold" style:font-size-asian="15pt" style:font-size-complex="15pt"/>
    </style:style>
    <style:style style:name="T3" style:family="text">
      <style:text-properties fo:font-variant="normal" fo:text-transform="none" fo:color="#333333" style:font-name="Bahnschrift SemiLight" fo:font-size="12pt" fo:letter-spacing="normal" fo:font-style="normal" fo:font-weight="bold"/>
    </style:style>
    <style:style style:name="T4" style:family="text">
      <style:text-properties fo:font-variant="normal" fo:text-transform="none" fo:color="#333333" style:font-name="Bahnschrift SemiLight" fo:font-size="12pt" fo:letter-spacing="normal" fo:font-style="normal" fo:font-weight="normal"/>
    </style:style>
    <style:style style:name="T5" style:family="text">
      <style:text-properties fo:font-variant="normal" fo:text-transform="none" fo:color="#333333" style:font-name="Bahnschrift SemiLight" fo:font-size="12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Bahnschrift SemiLight" fo:font-size="12pt" fo:letter-spacing="normal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333333" style:font-name="Bahnschrift SemiLight" fo:font-size="12pt" fo:letter-spacing="normal" fo:font-style="normal" style:text-underline-style="none"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Zapraszamy wszystkich uczniów naszej szkoły do uczestnictwa w <text:s/>Konkursie Kolęd i Pastorałek</text:span></text:span></text:p>
      <text:p text:style-name="P1"><text:span text:style-name="Strong_20_Emphasis"><text:span text:style-name="T3">REGULAMIN SZKOLNEGO KONKURSU KOLĘD I PASTORAŁEK 2022</text:span></text:span><text:span text:style-name="Strong_20_Emphasis"><text:span text:style-name="T3">r.</text:span></text:span></text:p>
      <text:p text:style-name="P6"><text:span text:style-name="Strong_20_Emphasis"><text:span text:style-name="T3"/></text:span></text:p>
      <text:list xml:id="list2686644101154840030" text:style-name="L1">
        <text:list-header>
          <text:p text:style-name="P8"><text:span text:style-name="Strong_20_Emphasis"><text:span text:style-name="T7">I </text:span></text:span><text:span text:style-name="Strong_20_Emphasis"><text:span text:style-name="T7">Cele konkursu:</text:span></text:span></text:p>
        </text:list-header>
      </text:list>
      <text:list xml:id="list9123021956901559834" text:style-name="L2">
        <text:list-header>
          <text:p text:style-name="P11"><text:span text:style-name="Strong_20_Emphasis"><text:span text:style-name="T5">1. P</text:span></text:span><text:span text:style-name="Strong_20_Emphasis"><text:span text:style-name="T5">odtrzymywanie w młodym pokoleniu tradycji śpiewu kolęd.</text:span></text:span></text:p>
          <text:p text:style-name="P11"><text:span text:style-name="Strong_20_Emphasis"><text:span text:style-name="T5">2. P</text:span></text:span><text:span text:style-name="Strong_20_Emphasis"><text:span text:style-name="T5">opularyzacja kolęd i pastorałek, uwrażliwianie na piękno poprzez ukazanie ich różnorodności.</text:span></text:span></text:p>
          <text:p text:style-name="P11"><text:span text:style-name="Strong_20_Emphasis"><text:span text:style-name="T5">3. P</text:span></text:span><text:span text:style-name="Strong_20_Emphasis"><text:span text:style-name="T5">oszerzanie wiedzy na temat tradycji bożonarodzeniowych.</text:span></text:span></text:p>
          <text:p text:style-name="P11"><text:span text:style-name="Strong_20_Emphasis"><text:span text:style-name="T5">4. P</text:span></text:span><text:span text:style-name="Strong_20_Emphasis"><text:span text:style-name="T5">romocja młodych talentów.</text:span></text:span></text:p>
          <text:p text:style-name="P11"><text:span text:style-name="Strong_20_Emphasis"><text:span text:style-name="T5">4. R</text:span></text:span><text:span text:style-name="Strong_20_Emphasis"><text:span text:style-name="T5">ozwijanie wrażliwości artystycznej dzieci.</text:span></text:span></text:p>
        </text:list-header>
      </text:list>
      <text:p text:style-name="P3"><text:s/></text:p>
      <text:list xml:id="list7009559372049260521" text:style-name="L3">
        <text:list-header>
          <text:p text:style-name="P9"><text:span text:style-name="Strong_20_Emphasis"><text:span text:style-name="T7">II </text:span></text:span><text:span text:style-name="Strong_20_Emphasis"><text:span text:style-name="T7">Warunki uczestnictwa:</text:span></text:span></text:p>
        </text:list-header>
      </text:list>
      <text:list xml:id="list8930622330612494864" text:style-name="L4">
        <text:list-header>
          <text:p text:style-name="P12"><text:span text:style-name="T4">1. D</text:span><text:span text:style-name="T4">o udziału w konkursie zapraszamy uczniów klas I - VIII naszej szkoły: <text:s/></text:span><text:span text:style-name="Strong_20_Emphasis"><text:span text:style-name="T3">solistów i zespoły ( zespoły tylko w kategorii klas I – III , </text:span></text:span><text:span text:style-name="Strong_20_Emphasis"><text:span text:style-name="T3">liczących </text:span></text:span><text:span text:style-name="Strong_20_Emphasis"><text:span text:style-name="T5">ma</text:span></text:span><text:span text:style-name="Strong_20_Emphasis"><text:span text:style-name="T5">ksymalnie</text:span></text:span><text:span text:style-name="Strong_20_Emphasis"><text:span text:style-name="T5"> 3 osoby).</text:span></text:span></text:p>
          <text:p text:style-name="P17"><text:span text:style-name="T1">2. K</text:span><text:span text:style-name="T1">ażdy uczestnik może wystąpić tylko raz: jako solista lub członek zespołu.</text:span></text:p>
          <text:p text:style-name="P12"><text:span text:style-name="Strong_20_Emphasis"><text:span text:style-name="T4">3. <text:s/>U</text:span></text:span><text:span text:style-name="Strong_20_Emphasis"><text:span text:style-name="T4">czestnik konkursu/ zespół <text:s/>przygotowuje <text:s/></text:span></text:span><text:span text:style-name="Strong_20_Emphasis"><text:span text:style-name="T3">jedną </text:span></text:span><text:span text:style-name="Strong_20_Emphasis"><text:span text:style-name="T4">polską kolędę lub pastorałkę, </text:span></text:span><text:span text:style-name="Strong_20_Emphasis"><text:span text:style-name="T4">która </text:span></text:span><text:span text:style-name="Strong_20_Emphasis"><text:span text:style-name="T4"><text:s/></text:span></text:span><text:span text:style-name="Strong_20_Emphasis"><text:span text:style-name="T4">zawiera</text:span></text:span><text:span text:style-name="Strong_20_Emphasis"><text:span text:style-name="T4"> <text:s/>maksymalnie </text:span></text:span><text:span text:style-name="Strong_20_Emphasis"><text:span text:style-name="T4">trzy</text:span></text:span><text:span text:style-name="Strong_20_Emphasis"><text:span text:style-name="T4"> zwrotki ( mile widziane będą stare, zapomniane teksty).</text:span></text:span></text:p>
          <text:p text:style-name="P18">4. Prezentacje konkursowe obejmują następujące formy:</text:p>
        </text:list-header>
      </text:list>
      <text:list xml:id="list332507867083744579" text:style-name="L5">
        <text:list-item>
          <text:p text:style-name="P13"><text:span text:style-name="Strong_20_Emphasis"><text:span text:style-name="T3">wokalna </text:span></text:span><text:span text:style-name="Strong_20_Emphasis"><text:span text:style-name="T5">(tylko śpiew, bez akompaniamentu instrumentów i podkładu muzycznego)</text:span></text:span></text:p>
        </text:list-item>
        <text:list-item>
          <text:p text:style-name="P13"><text:span text:style-name="Strong_20_Emphasis"><text:span text:style-name="T3">wokalno – instrumentalna </text:span></text:span><text:span text:style-name="T4">(wykonanie z użyciem podkładu muzycznego bez słów, podkład należy dostarczyć nauczycielowi na nośniku pendrive )</text:span></text:p>
        </text:list-item>
        <text:list-item>
          <text:p text:style-name="P13"><text:span text:style-name="Strong_20_Emphasis"><text:span text:style-name="T3">wokalno – instrumentalna </text:span></text:span><text:span text:style-name="T4">(z własnym akompaniamentem wykonywanym na żywo lub granym przez nauczyciela)</text:span></text:p>
          <text:p text:style-name="P22"><text:span text:style-name="Strong_20_Emphasis"><text:span text:style-name="T3">5. </text:span></text:span><text:span text:style-name="Strong_20_Emphasis"><text:span text:style-name="T3">Warunkiem uczestnictwa jest zgłoszenie się do udziału w konkursie do nauczyciela muzyki - p. Anny Paduch w terminie do 30.11. 2022r. ( należy podać tytuł wybranej kolędy lub pastorałki i uzgodnić sposób wykonywania utworu).</text:span></text:span></text:p>
        </text:list-item>
      </text:list>
      <text:list xml:id="list2469800989238189889" text:style-name="L6">
        <text:list-header>
          <text:p text:style-name="P10"><text:span text:style-name="Strong_20_Emphasis"><text:span text:style-name="T7">III </text:span></text:span><text:span text:style-name="Strong_20_Emphasis"><text:span text:style-name="T7">Kategorie:</text:span></text:span><text:span text:style-name="Strong_20_Emphasis"><text:span text:style-name="T6"> </text:span></text:span></text:p>
          <text:p text:style-name="P14"><text:span text:style-name="Strong_20_Emphasis"><text:span text:style-name="T6">1. </text:span></text:span><text:span text:style-name="Strong_20_Emphasis"><text:span text:style-name="T6">Wykonawcy oceniani będą w 3 kategoriach:</text:span></text:span></text:p>
        </text:list-header>
      </text:list>
      <text:list xml:id="list4490243096230809555" text:style-name="L7">
        <text:list-item>
          <text:p text:style-name="P15"><text:span text:style-name="Strong_20_Emphasis"><text:span text:style-name="T6">klasy I – III / <text:s/>soliści </text:span></text:span></text:p>
        </text:list-item>
        <text:list-item>
          <text:p text:style-name="P15"><text:soft-page-break/><text:span text:style-name="Strong_20_Emphasis"><text:span text:style-name="T6">klasy I – III / zespoły</text:span></text:span></text:p>
        </text:list-item>
        <text:list-item>
          <text:p text:style-name="P15"><text:span text:style-name="Strong_20_Emphasis"><text:span text:style-name="T6">klasy IV – VIII (tylko soliści)</text:span></text:span></text:p>
          <text:p text:style-name="P15"><text:span text:style-name="Strong_20_Emphasis"><text:span text:style-name="T6"/></text:span></text:p>
        </text:list-item>
      </text:list>
      <text:list xml:id="list39555284" text:continue-list="list2469800989238189889" text:style-name="L6">
        <text:list-header>
          <text:p text:style-name="P10"><text:span text:style-name="Strong_20_Emphasis"><text:span text:style-name="T7">IV </text:span></text:span><text:span text:style-name="Strong_20_Emphasis"><text:span text:style-name="T7">Kryteria oceniania</text:span></text:span></text:p>
        </text:list-header>
      </text:list>
      <text:p text:style-name="P2">1. Komisja konkursowa oceniać będzie uczestników według następujących kryteriów:</text:p>
      <text:list xml:id="list3322607015555650342" text:style-name="L8">
        <text:list-item>
          <text:p text:style-name="P19">dobór odpowiedniej kolędy lub pastorałki</text:p>
        </text:list-item>
        <text:list-item>
          <text:p text:style-name="P19">czystość i poprawność wykonania</text:p>
        </text:list-item>
        <text:list-item>
          <text:p text:style-name="P19">interpretacja</text:p>
        </text:list-item>
        <text:list-item>
          <text:p text:style-name="P19">ogólne wrażenie artystyczne</text:p>
        </text:list-item>
      </text:list>
      <text:p text:style-name="P4">2. Ocenie podlegają wyłącznie wokalne umiejętności uczestników konkursu.</text:p>
      <text:list xml:id="list8883834136688640276" text:style-name="L9">
        <text:list-header>
          <text:p text:style-name="P7"><text:span text:style-name="Strong_20_Emphasis"><text:span text:style-name="T7"/></text:span></text:p>
        </text:list-header>
      </text:list>
      <text:list xml:id="list39554955" text:continue-list="list39555284" text:style-name="L6">
        <text:list-header>
          <text:p text:style-name="P10"><text:span text:style-name="Strong_20_Emphasis"><text:span text:style-name="T7">V </text:span></text:span><text:span text:style-name="Strong_20_Emphasis"><text:span text:style-name="T7">Przebieg konkursu</text:span></text:span></text:p>
        </text:list-header>
      </text:list>
      <text:list xml:id="list4180956726743573910" text:style-name="L10">
        <text:list-header>
          <text:p text:style-name="P20">1. Konkurs odbędzie się <text:span text:style-name="T8">9 grudnia 2022r. </text:span><text:span text:style-name="T9">na małej sali gimnastycznej. </text:span></text:p>
          <text:p text:style-name="P20">2. O godzinie występu uczestnicy poinformowani będą w późniejszym terminie.</text:p>
          <text:p text:style-name="P20">3. Uczestnicy oceniani będą przez jury w skład którego wejdą: nauczyciele, uczniowie i rodzice</text:p>
          <text:p text:style-name="P16"><text:span text:style-name="T4">4. Nagrody przewidywane są </text:span><text:span text:style-name="T4">za </text:span><text:span text:style-name="T4">miejsce I, miejsce II oraz miejsce III</text:span><text:span text:style-name="T4"> w każdej kategorii.</text:span></text:p>
          <text:p text:style-name="P20">5. Ogłoszenie wyników nastąpi <text:span text:style-name="T8">12 grudnia</text:span>. <text:span text:style-name="T8">2022r</text:span>.</text:p>
          <text:p text:style-name="P16"><text:span text:style-name="T4">6. </text:span><text:span text:style-name="T4">Sprawy </text:span><text:span text:style-name="T4">sporne</text:span><text:span text:style-name="T4"> rozstrzyga </text:span><text:span text:style-name="T4">O</text:span><text:span text:style-name="T4">rganizator. </text:span></text:p>
        </text:list-header>
      </text:list>
      <text:p text:style-name="P21">Organizator</text:p>
      <text:p text:style-name="P5"><text:span text:style-name="Strong_20_Emphasis"><text:span text:style-name="T5">Szkoła Podstawowa nr 3 im. </text:span></text:span><text:span text:style-name="Strong_20_Emphasis"><text:span text:style-name="T5">k</text:span></text:span><text:span text:style-name="Strong_20_Emphasis"><text:span text:style-name="T5">s. Jana Twardowskiego w Konstancinie - Jeziornie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Bahnschrift SemiLight" svg:font-family="'Bahnschrift Semi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15T07:43:20.57</dc:date>
    <meta:editing-duration>PT1H2M42S</meta:editing-duration>
    <meta:editing-cycles>10</meta:editing-cycles>
    <meta:generator>OpenOffice/4.1.7$Win32 OpenOffice.org_project/417m1$Build-9800</meta:generator>
    <meta:print-date>2021-11-26T15:08:32.761000000</meta:print-date>
    <dc:creator>Mariola Ptaszyńska</dc:creator>
    <meta:document-statistic meta:table-count="0" meta:image-count="0" meta:object-count="0" meta:page-count="2" meta:paragraph-count="39" meta:word-count="371" meta:character-count="2454"/>
  </office:meta>
</office:document-meta>
</file>