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text-properties fo:font-size="10.5pt" style:font-size-asian="10.5pt" style:font-size-complex="10.5pt"/>
    </style:style>
    <style:style style:name="P8" style:parent-style-name="Standard" style:family="paragraph">
      <style:text-properties fo:font-size="10.5pt" style:font-size-asian="10.5pt" style:font-size-complex="10.5pt"/>
    </style:style>
    <style:style style:name="P9" style:parent-style-name="Standard" style:family="paragraph">
      <style:text-properties fo:font-size="10.5pt" style:font-size-asian="10.5pt" style:font-size-complex="10.5pt"/>
    </style:style>
    <style:style style:name="P10" style:parent-style-name="Standard" style:family="paragraph">
      <style:text-properties fo:font-size="10.5pt" style:font-size-asian="10.5pt" style:font-size-complex="10.5pt"/>
    </style:style>
    <style:style style:name="P11" style:parent-style-name="Standard" style:family="paragraph">
      <style:text-properties fo:font-size="10.5pt" style:font-size-asian="10.5pt" style:font-size-complex="10.5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list-style-name="LFO1" style:family="paragraph">
      <style:text-properties fo:font-size="10pt" style:font-size-asian="10pt" style:font-size-complex="10pt"/>
    </style:style>
    <style:style style:name="P14" style:parent-style-name="Standard" style:list-style-name="LFO1" style:family="paragraph">
      <style:text-properties fo:font-size="10pt" style:font-size-asian="10pt" style:font-size-complex="10pt"/>
    </style:style>
    <style:style style:name="P15" style:parent-style-name="Standard" style:list-style-name="LFO1" style:family="paragraph">
      <style:text-properties fo:font-size="10pt" style:font-size-asian="10pt" style:font-size-complex="10pt"/>
    </style:style>
    <style:style style:name="P16" style:parent-style-name="Standard" style:list-style-name="LFO1" style:family="paragraph">
      <style:text-properties fo:font-size="10pt" style:font-size-asian="10pt" style:font-size-complex="10pt"/>
    </style:style>
    <style:style style:name="P17" style:parent-style-name="Standard" style:list-style-name="LFO1" style:family="paragraph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list-style-name="LFO2" style:family="paragraph"/>
    <style:style style:name="P57" style:parent-style-name="Standard" style:list-style-name="LFO1" style:family="paragraph"/>
    <style:style style:name="P58" style:parent-style-name="Standard" style:list-style-name="LFO1" style:family="paragraph"/>
    <style:style style:name="P59" style:parent-style-name="Standard" style:list-style-name="LFO1" style:family="paragraph"/>
    <style:style style:name="P60" style:parent-style-name="Standard" style:list-style-name="LFO1" style:family="paragraph"/>
  </office:automatic-styles>
  <office:body>
    <office:text text:use-soft-page-breaks="true">
      <text:p text:style-name="P1">Przedmiotowe zasady oceniania z informatyki oraz wymagania edukacyjne na poszczególne oceny końcowe.</text:p>
      <text:p text:style-name="P2">PZO</text:p>
      <text:p text:style-name="P3">1. Uczeń posiada na lekcji zeszyt i podręcznik (w razie potrzeby).</text:p>
      <text:p text:style-name="P4">2. Metody<text:s/>sprawdzania wiadomości ucznia:</text:p>
      <text:p text:style-name="P5">a) kartkówki- zapowiedziane, z podanego zakresu materiału</text:p>
      <text:p text:style-name="P6">b) ćwiczenia praktyczne (utrwalające i sprawdzające umiejętności)</text:p>
      <text:p text:style-name="P7">c) całogodzinne sprawdziany wiadomości- po zakończonym dziale- zapowiedziane przynajmniej z tygodniowym wyprzedzeniem</text:p>
      <text:p text:style-name="P8">d) prace domowe i inne prace dodatkowe (referaty, notatki, konkursy,pomoce, aktywność)</text:p>
      <text:p text:style-name="P9">3. Oceny niedostateczne z całogodzinnych sprawdzianów wymagają poprawy na ocenę pozytywną <text:s/>(termin- do 2 tygodni od sprawdzianu).</text:p>
      <text:p text:style-name="P10">4. Uczeń nieobecny na<text:s/>sprawdzianie ma obowiązek zaliczyć go, a termin zaliczenia ustala nauczyciel. Jeśli uczeń nie zgłosi się na wyznaczony termin, ze sprawdzianu otrzymuje ocenę niedostateczną.</text:p>
      <text:p text:style-name="P11">5. Prace pisemne uczeń otrzymuje do wglądu na lekcji. Rodzice na własną prośbę mogą otrzymać prace pisemne do wglądu w szkole.</text:p>
      <text:p text:style-name="P12">WYMAGANIA EDUKACYJNE</text:p>
      <text:list text:style-name="LFO1" text:continue-numbering="true">
        <text:list-item>
          <text:p text:style-name="P13">Wymagania konieczne (K)- określają elementarne wiadomości i umiejętności, których opanowanie przez ucznia jest niezbędne, aby mógł kontynuować naukę w zakresie zajęć komputerowych (informatyki), stosować je w życiu codziennym. Wymagania konieczne muszą być spełnione przez wszystkich uczniów danej grupy.</text:p>
        </text:list-item>
        <text:list-item>
          <text:p text:style-name="P14">Wymagania podstawowe (P)- dotyczą zrozumienia wiadomości i opanowania umiejętności potrzebnych do wzbogacania wiedzy ucznia na wyższym poziomie wymagań i ich wykorzystania w rozwiązywaniu z pomocą nauczyciela typowych zadań teoretycznych lub praktycznych.</text:p>
        </text:list-item>
        <text:list-item>
          <text:p text:style-name="P15">Wymagania rozszerzające (R)- <text:s/>określają wiadomości i umiejętności wykraczające poza poziom podstawowy oraz ich praktyczne stosowanie w samodzielnym rozwiązywaniu typowych problemów teoretycznych i praktycznych z zakresu zajęć komputerowych (informatyki).</text:p>
        </text:list-item>
        <text:list-item>
          <text:p text:style-name="P16">Wymagania dopełniające (D)- dotyczą stosowania zdobytych wiadomości i umiejętności w sytuacjach problemowych, wymagających samodzielnego doboru metod i narzędzi zajęć komputerowych (informatyki).</text:p>
        </text:list-item>
        <text:list-item>
          <text:p text:style-name="P17">Wymagania wykraczające (W)- wymagania dodatkowe, obejmujące wiadomości i umiejętności wykraczające poza realizowany program nauczania oraz ich stosowanie w nowych, nietypowych sytuacjach problemowych<text:s/>związanych z zajęciami komputerowymi (informatyką).</text:p>
        </text:list-item>
      </text:list>
      <text:p text:style-name="Standard"/>
      <text:p text:style-name="Standard"><text:span text:style-name="T18">1.</text:span><text:span text:style-name="T19"><text:s/>Ocenę niedostateczną</text:span><text:span text:style-name="T20">- <text:s/>otrzymuje uczeń, który nie opanował minimum wiadomości i umiejętności umożliwiających dalsze kształcenie w zakresie zajęć komputerowych (informatyki); nie sprostał wymaganiom K.</text:span></text:p>
      <text:p text:style-name="Standard"><text:span text:style-name="T21">2.<text:s/></text:span><text:span text:style-name="T22">Ocenę dopuszczającą</text:span><text:span text:style-name="T23">- <text:s/>otrzymuje uczeń, który <text:s/>opanował minimum wiadomości i <text:s/>umiejętności umożliwiających dalsze kształcenie w zakresie zajęć komputerowych (informatyki); opanowane <text:s/>wiadomości i <text:s/>umiejętności potrafi zastosować z pomocą nauczyciela w r</text:span><text:span text:style-name="T24">ozwiązywaniu bardzo prostych zadań praktycznych; sprostał wymaganiom K.</text:span></text:p>
      <text:p text:style-name="Standard"><text:span text:style-name="T25">3.<text:s/></text:span><text:span text:style-name="T26"><text:s/>Ocenę dostateczną</text:span><text:span text:style-name="T27">- <text:s/>otrzymuje uczeń, który opanował w zakresie podstawowym <text:s/>wiadomości i <text:s/>umiejętności określone programem nauczania; <text:s/>opanowane <text:s/>wiadomości i <text:s/>umiejętności potrafi</text:span><text:span text:style-name="T28"><text:s/>zastosować z pomocą nauczyciela w rozwiązywaniu typowych zadań praktycznych i teoretycznych; sprostał wymaganiom K i P.</text:span></text:p>
      <text:p text:style-name="Standard"><text:span text:style-name="T29">4. <text:s/></text:span><text:span text:style-name="T30">Ocenę dobrą</text:span><text:span text:style-name="T31">- <text:s/>otrzymuje uczeń, który w stopni zadowalającym opanował wiadomości i umiejętności <text:s/>określone programem nauczania; <text:s/>opa</text:span><text:span text:style-name="T32">nowane <text:s/>wiadomości i <text:s/>umiejętności potrafi samodzielnie zastosować w rozwiązywaniu typowych zadań praktycznych i teoretycznych z zakresu zajęć komputerowych (informatyki); sprostał wymaganiom K , P i R.</text:span></text:p>
      <text:p text:style-name="Standard"><text:span text:style-name="T33">5. <text:s/></text:span><text:span text:style-name="T34">Ocenę bardzo dobrą</text:span><text:span text:style-name="T35">- <text:s/>otrzymuje uczeń, który w peł</text:span><text:span text:style-name="T36">nym zakresie opanował wiadomości i umiejętności <text:s/>określone programem nauczania; <text:s/>opanowane <text:s/>wiadomości i <text:s/>umiejętności potrafi samodzielnie zastosować w rozwiązywaniu problemów praktycznych i teoretycznych, ujętych w programie, oraz zastosować je w nowych<text:s/></text:span><text:span text:style-name="T37">sytuacjach; samodzielnie rozwija wiadomości i <text:s/>umiejętności z zakresu zajęć komputerowych (informatyki); sprostał wymaganiom K , P , R i D.</text:span></text:p>
      <text:p text:style-name="Standard"><text:span text:style-name="T38">6. <text:s/></text:span><text:span text:style-name="T39">Ocenę celującą</text:span><text:span text:style-name="T40">- otrzymuje uczeń, który opanował wiadomości i umiejętności wykraczające poza program; potrafi sam</text:span><text:span text:style-name="T41">odzielnie stosować <text:s/>wiadomości i umiejętności w sytuacjach nietypowych; potrafi samodzielnie formułować problemy i twórczo opracowywać ich rozwiązania z wykorzystaniem narzędzi zajęć komputerowych (informatyki); samodzielnie pogłębia wiedzę i umiejętności<text:s/></text:span><text:span text:style-name="T42">z zakresu przedmiotu; bierze udział w konkursach; sprostał wymaganiom K , P , R , D i W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Przedmiotowy system oceniania informatyki<text:s/>oraz wymagania na poszczególne oceny.</text:p>
      <text:p text:style-name="P52"/>
      <text:p text:style-name="P53"/>
      <text:p text:style-name="Standard"/>
      <text:p text:style-name="Standard"/>
      <text:p text:style-name="Standard">1. Uczeń posiada na lekcji<text:s/>zeszyt i podręcznik (w razie potrzeby).</text:p>
      <text:p text:style-name="Standard">2. Metody sprawdzania wiadomości ucznia:</text:p>
      <text:p text:style-name="Standard">a) kartkówki- zapowiedziane, z podanego zakresu materiału</text:p>
      <text:p text:style-name="Standard">b) ćwiczenia praktyczne (utrwalające i sprawdzające umiejętności)</text:p>
      <text:p text:style-name="Standard">c) całogodzinne sprawdziany wiadomości- po zakończonym dziale- zapowiedziane przynajmniej z tygodniowym wyprzedzeniem</text:p>
      <text:p text:style-name="Standard">d) prace domowe i inne prace dodatkowe (referaty, notatki, konkursy,pomoce, aktywność)</text:p>
      <text:p text:style-name="Standard">3. Oceny niedostateczne z całogodzinnych sprawdzianów wymagają poprawy na ocenę pozytywną <text:s/>(termin-<text:s/>do 2 tygodni od sprawdzianu).</text:p>
      <text:p text:style-name="Standard">4. Uczeń nieobecny na sprawdzianie ma obowiązek zaliczyć go, a termin zaliczenia ustala nauczyciel. Jeśli uczeń nie zgłosi się na wyznaczony termin, ze sprawdzianu otrzymuje ocenę niedostateczną.</text:p>
      <text:p text:style-name="Standard">5. Prace pisemne uczeń<text:s/>otrzymuje do wglądu na lekcji. Rodzice na własną prośbę mogą otrzymać prace pisemne do wglądu w szkole.</text:p>
      <text:p text:style-name="Standard"/>
      <text:p text:style-name="P54"/>
      <text:p text:style-name="P55"/>
      <text:list text:style-name="LFO1">
        <text:list-item text:start-value="1">
          <text:p text:style-name="P56">Wymagania konieczne (K)- określają elementarne wiadomości i umiejętności, których opanowanie przez ucznia jest niezbędne, aby mógł kontynuować naukę<text:s/>w zakresie zajęć komputerowych, stosować je w życiu codziennym. Wymagania konieczne muszą być spełnione przez wszystkich uczniów danej grupy.</text:p>
        </text:list-item>
        <text:list-item>
          <text:p text:style-name="P57">Wymagania podstawowe (P)- dotyczą zrozumienia wiadomości i opanowania umiejętności potrzebnych do wzbogacania wiedzy ucznia na wyższym poziomie wymagań i ich wykorzystania w rozwiązywaniu z pomocą nauczyciela typowych zadań teoretycznych lub praktycznych.</text:p>
        </text:list-item>
        <text:list-item>
          <text:p text:style-name="P58">Wymagania rozszerzające (R)- <text:s/>określają wiadomości i umiejętności wykraczające poza poziom podstawowy oraz ich praktyczne stosowanie w samodzielnym rozwiązywaniu typowych problemów teoretycznych i praktycznych z zakresu zajęć komputerowych.</text:p>
        </text:list-item>
        <text:list-item>
          <text:p text:style-name="P59">Wymagania dopełniające (D)- dotyczą stosowania zdobytych wiadomości i umiejętności w sytuacjach problemowych, wymagających samodzielnego doboru metod i narzędzi zajęć komputerowych.</text:p>
        </text:list-item>
        <text:list-item>
          <text:p text:style-name="P60">Wymagania wykraczające (W)- wymagania dodatkowe, obejmujące wiadomości i umiejętności wykraczające poza realizowany program nauczania oraz ich stosowanie w nowych, nietypowych sytuacjach problemowych związanych z zajęciami komputerowymi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</dc:creator>
    <meta:creation-date>2015-03-03T12:50:00Z</meta:creation-date>
    <dc:date>2022-02-10T12:51:00Z</dc:date>
    <meta:print-date>2015-03-05T08:53:00Z</meta:print-date>
    <meta:template xlink:href="Normal" xlink:type="simple"/>
    <meta:editing-cycles>5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37" meta:character-count="6546" meta:row-count="46" meta:non-whitespace-character-count="5622"/>
  </office:meta>
</office:document-meta>
</file>