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  <style:text-properties fo:color="#000000"/>
    </style:style>
    <style:style style:name="T1" style:family="text">
      <style:text-properties fo:color="#f09120" fo:font-size="12pt" style:font-size-asian="12pt" style:font-name-complex="Arial1" style:font-size-complex="12pt"/>
    </style:style>
    <style:style style:name="T2" style:family="text">
      <style:text-properties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Warunki i tryb uzyskania oceny klasyfikacyjnej wyższej niż przewidywana.</text:span></text:p>
      <text:p text:style-name="P1"><text:span text:style-name="T2">Możliwa jest poprawa oceny przewidywanej o jedną. Uczeń w terminie jednego tygodnia od wystawienia oceny przewidywanej ustala z nauczycielem sposób poprawy- wykonanie pracy dodatkowej lub poprawę sprawdzia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z Kłosiński</meta:initial-creator>
    <meta:creation-date>2019-09-04T08:31:05.49</meta:creation-date>
    <meta:document-statistic meta:table-count="0" meta:image-count="0" meta:object-count="0" meta:page-count="1" meta:paragraph-count="2" meta:word-count="36" meta:character-count="280"/>
    <dc:date>2019-09-04T08:34:31.22</dc:date>
    <dc:creator>Mariusz Kłosiński</dc:creator>
    <meta:editing-duration>PT3M26S</meta:editing-duration>
    <meta:editing-cycles>1</meta:editing-cycles>
    <meta:generator>OpenOffice/4.0.1$Win32 OpenOffice.org_project/401m5$Build-9714</meta:generator>
  </office:meta>
</office:document-meta>
</file>