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Normalny" style:family="paragraph">
      <style:paragraph-properties>
        <style:tab-stops>
          <style:tab-stop style:type="left" style:position="4.625in"/>
        </style:tab-stops>
      </style:paragraph-properties>
    </style:style>
  </office:automatic-styles>
  <office:body>
    <office:text text:use-soft-page-breaks="true">
      <text:p text:style-name="P1"><text:s text:c="113"/>…………………………....</text:p>
      <text:p text:style-name="Standard"><text:s text:c="125"/>( Data <text:s/>) <text:s text:c="2"/></text:p>
      <text:p text:style-name="Standard"/>
      <text:p text:style-name="Standard">………………………………</text:p>
      <text:p text:style-name="Standard"><text:s text:c="8"/>(imię i nazwisko)</text:p>
      <text:p text:style-name="Standard"><text:s text:c="55"/></text:p>
      <text:p text:style-name="Standard"><text:s text:c="60"/></text:p>
      <text:p text:style-name="Standard"><text:s text:c="65"/></text:p>
      <text:p text:style-name="Standard"/>
      <text:p text:style-name="P2"><text:s text:c="35"/><text:s text:c="9"/><text:s/>Oświadczenie</text:p>
      <text:p text:style-name="Standard"/>
      <text:p text:style-name="Standard"/>
      <text:p text:style-name="Standard"/>
      <text:p text:style-name="Standard"/>
      <text:p text:style-name="Standard"/>
      <text:p text:style-name="Standard">W związku z możliwością złożenia skanu wniosku o przyjęcie dziecka do szkoły/oddziału przedszkolnego, oświadczam<text:s/>że,<text:s/>po zakończeniu zawieszenia zajęć dla uczniów,<text:s/>zobowiązuję<text:s/>się<text:s/>donieść oryginały wszystkich przesłanych przeze mnie kopii dokumentów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 text:c="108"/>………………………</text:p>
      <text:p text:style-name="P3"><text:tab/><text:s text:c="2"/>(Podpis rodzic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0-03-18T12:54:00Z</meta:creation-date>
    <dc:date>2020-03-18T12:54:00Z</dc:date>
    <meta:print-date>2020-03-18T1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46" meta:row-count="6" meta:non-whitespace-character-count="812"/>
  </office:meta>
</office:document-meta>
</file>