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-complex="Times New Roman" fo:color="#000000" style:letter-kerning="false" style:text-position="super 65.3%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24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P26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28" style:parent-style-name="Domyślnaczcionkaakapitu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29" style:parent-style-name="Domyślnaczcionkaakapitu" style:family="text">
      <style:text-properties style:font-name-complex="Times New Roman" fo:color="#000000" style:letter-kerning="false" style:text-position="super 65.3%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style:font-name-complex="Times New Roman" fo:color="#000000" style:letter-kerning="false" style:text-position="super 65.3%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05in"/>
        </style:tab-stops>
      </style:paragraph-properties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4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Domyślnaczcionkaakapitu" style:family="text">
      <style:text-properties style:font-name-complex="Times New Roman" fo:color="#000000" style:letter-kerning="false" style:text-position="super 66.6%" style:language-complex="ar" style:country-complex="SA"/>
    </style:style>
    <style:style style:name="T46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9" style:parent-style-name="Domyślnaczcionkaakapitu" style:family="text">
      <style:text-properties style:font-name-complex="Times New Roman" fo:color="#000000" style:letter-kerning="false" style:text-position="super 65%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3" style:parent-style-name="Domyślnaczcionkaakapitu" style:family="text">
      <style:text-properties style:font-name-complex="Times New Roman" fo:color="#000000" style:letter-kerning="false" style:text-position="super 65%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Konstancin-Jeziorna, dnia…………………</text:p>
      <text:p text:style-name="P15"/>
      <text:p text:style-name="P16"/>
      <text:p text:style-name="P17"/>
      <text:p text:style-name="P18"/>
      <text:p text:style-name="P19"/>
      <text:p text:style-name="P20"><text:span text:style-name="T21">Oświadczenie</text:span><text:span text:style-name="T22">1</text:span><text:span text:style-name="T23"><text:s/></text:span></text:p>
      <text:p text:style-name="P24"><text:span text:style-name="T25">o miejscu zamieszkania</text:span></text:p>
      <text:p text:style-name="P26"/>
      <text:p text:style-name="P27"><text:span text:style-name="T28">Świadomy/a odpowiedzialności karnej za złożenie fałszywego oświadczenia</text:span><text:span text:style-name="T29">2</text:span><text:span text:style-name="T30">, <text:s text:c="2"/>oświadczam, że<text:s/></text:span><text:span text:style-name="T31">miejscem mojego zamieszkania oraz zamieszkania mojego/mojej syna/córki……………………………………………………………………………………...jest</text:span><text:span text:style-name="T32">3</text:span><text:span text:style-name="T33">…………………………………………………………………………………………….</text:span></text:p>
      <text:p text:style-name="P34"/>
      <text:p text:style-name="P35"/>
      <text:p text:style-name="P36"><text:tab/><text:tab/><text:tab/><text:tab/><text:tab/>……………………………………………………</text:p>
      <text:p text:style-name="P37"><text:tab/><text:tab/><text:tab/><text:tab/><text:tab/><text:s text:c="4"/>(czytelny podpis rodzica/opiekuna prawnego)</text:p>
      <text:p text:style-name="P38"/>
      <text:p text:style-name="P39"/>
      <text:p text:style-name="P40"/>
      <text:p text:style-name="P41"/>
      <text:p text:style-name="P42"/>
      <text:p text:style-name="P43">________________________________________________________________________________</text:p>
      <text:p text:style-name="P44"><text:span text:style-name="T45">1</text:span><text:span text:style-name="T46">Zgodnie z art. 151 ust. 2 Prawa oświatowego, do zgłoszenia, na podstawie którego przyjmowane są dzieci do szkoły podstawowej, dołącza się oświadczenie o miejscu zamieszkania rodziców kandydata i<text:s/></text:span><text:span text:style-name="T47">kandydata. Oświadczenie składa się pod rygorem odpowiedzialności karnej za składanie fałszywych oświadczeń, które jest jednoznaczne z pouczeniem organu o odpowiedzialności karnej za składanie fałszywych oświadczeń.<text:s/></text:span></text:p>
      <text:p text:style-name="P48"><text:span text:style-name="T49">2</text:span><text:span text:style-name="T50"><text:s/>Zgodnie z art. 233. § 1. Kodeksu karne</text:span><text:span text:style-name="T51">go – kto, składając zeznanie mające służyć za dowód w postępowaniu sądowym lub innym postępowaniu prowadzonym na podstawie ustawy, zezna nieprawdę podlega karze pozbawienia wolności do lat 3.<text:s/></text:span></text:p>
      <text:p text:style-name="P52"><text:span text:style-name="T53">3</text:span><text:span text:style-name="T54"><text:s/>Zgodnie z art. 25 Kodeksu cywilnego, miejscem zamieszkania os</text:span><text:span text:style-name="T55">oby fizycznej jest miejscowość, w której osoba ta przebywa z zamiarem stałego pobytu.<text:s/></text:span><text:span text:style-name="T56"><text:s/>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koła Podstawowa nr 3<text:s/></text:p>
        <text:p text:style-name="P3">im. ks. Jana Twardowskiego</text:p>
        <text:p text:style-name="P4">ul. Bielawska 57</text:p>
        <text:p text:style-name="P5"><text:span text:style-name="T6">05-520 Konstancin-Jeziorn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rektor</dc:creator>
    <meta:creation-date>2020-03-02T13:22:00Z</meta:creation-date>
    <dc:date>2020-03-02T13:22:00Z</dc:date>
    <meta:print-date>2020-02-25T1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90" meta:row-count="9" meta:non-whitespace-character-count="1108"/>
  </office:meta>
</office:document-meta>
</file>