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list-style-name="WW8Num1">
      <style:text-properties fo:font-size="10pt" style:font-size-asian="10pt" style:font-size-complex="10pt"/>
    </style:style>
    <style:style style:name="P5" style:family="paragraph" style:parent-style-name="Standard" style:list-style-name="L2">
      <style:text-properties fo:font-size="10pt" style:font-size-asian="10pt" style:font-size-complex="10pt"/>
    </style:style>
    <style:style style:name="P6" style:family="paragraph" style:parent-style-name="Standard" style:list-style-name="WW8Num2">
      <style:text-properties fo:font-size="10pt" style:font-size-asian="10pt" style:font-size-complex="10pt"/>
    </style:style>
    <style:style style:name="P7" style:family="paragraph" style:parent-style-name="Standard" style:list-style-name="WW8Num2"/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zedmiotowe zasady oceniania z fizyki z wymaganiami edukacyjnymi.</text:p>
      <text:p text:style-name="P1"/>
      <text:p text:style-name="P10">I. Zasady oceniania z fizyki:</text:p>
      <text:p text:style-name="P3"/>
      <text:list xml:id="list2947757884677104339" text:style-name="WW8Num1">
        <text:list-item>
          <text:p text:style-name="P4">Uczeń posiada na lekcji zeszyt (w kratkę, nie cieńszy niż 60-kartkowy), podręcznik, przybory geometryczne, kalkulator (przy skomplikowanych obliczeniach). </text:p>
        </text:list-item>
        <text:list-item>
          <text:p text:style-name="P4">Metody sprawdzania wiadomości ucznia: </text:p>
          <text:p text:style-name="P4">a) uczeń rozpoczyna lekcję kartkówką z dwóch ostatnich tematów bieżącego działu lub „wejściówką” ( krótka kartkówka ze wzorów obejmująca wszystkie poznane wzory)- </text:p>
        </text:list-item>
      </text:list>
      <text:p text:style-name="P3"><text:s text:c="12"/>formę zapowiada nauczyciel;</text:p>
      <text:p text:style-name="P3"><text:s text:c="12"/>b) po zakończonym dziale uczeń pisze całogodzinny sprawdzian wiadomości, <text:s text:c="2"/></text:p>
      <text:p text:style-name="P3"><text:s text:c="12"/>zapowiedziany przynajmniej z tygodniowym wyprzedzeniem;</text:p>
      <text:p text:style-name="P3"><text:s text:c="12"/>c) inne formy sprawdzania wiadomości ucznia- prace domowe, referaty,</text:p>
      <text:p text:style-name="P3"><text:s text:c="12"/>prace doświadczalne, prace dodatkowe, praca na lekcji (rozwiązywanie</text:p>
      <text:p text:style-name="P3"><text:s text:c="12"/>zadań), praca w grupie, aktywność, konkursy, zeszyt, przygotowanie do lekcji itp.</text:p>
      <text:list xml:id="list35605618" text:continue-numbering="true" text:style-name="WW8Num1">
        <text:list-item>
          <text:p text:style-name="P4">Uczeń ma możliwość raz w semestrze I i II zgłosić „np”. „np” nie jest uznawane w przypadku, powtórzenia wiadomości oraz sprawdzianu. Zgłoszenie „np” zwalnia ucznia z pisania kartkówki lub „wejściówki” lecz nie zwalnia go z bieżącej i aktywnej pracy na lekcji.</text:p>
        </text:list-item>
        <text:list-item>
          <text:p text:style-name="P4">Ocen z kartkówek i „wejściówek ”uczeń nie poprawia.</text:p>
        </text:list-item>
        <text:list-item>
          <text:p text:style-name="P4">Jeśli uczeń spóźni się na kartkówkę lub „wejściówkę” rozpoczyna pisanie od momentu obecności ( nauczyciel nie podaje uczniowi wcześniej podyktowanych pytań). Jeżeli uczeń pojawia się na lekcji po odbyciu się wyżej wymienionych form a jego spóźnienie nie jest usprawiedliwione otrzymuje ocenę niedostateczną. </text:p>
        </text:list-item>
        <text:list-item>
          <text:p text:style-name="P4">Uczeń nieobecny na sprawdzianie ma obowiązek zaliczyć go a termin zaliczenia ustala nauczyciel.</text:p>
        </text:list-item>
        <text:list-item>
          <text:p text:style-name="P4">Oceny niedostateczne z całogodzinnych sprawdzianów wymagają poprawy na ocenę pozytywną( termin- dwa tygodnie od oddanego sprawdzianu).Oceny pozytywnej uczeń nie poprawia na wyższą.</text:p>
        </text:list-item>
        <text:list-item>
          <text:p text:style-name="P4">Poprawa sprawdzianów oraz ich zaliczenie odbywać się będzie na zajęciach dodatkowych z przedmiotu (nie na bieżących lekcjach). Uczeń, który nie dotrzyma terminu zaliczenia czy poprawy sprawdzianu otrzymuje ocenę niedostateczną (wyjątkiem będzie nieobecność usprawiedliwiona ucznia i wyznaczenie mu dodatkowego terminu).</text:p>
        </text:list-item>
        <text:list-item>
          <text:p text:style-name="P4">Całogodzinne sprawdziany wiadomości, testy oraz prace wymagające wiedzy przekrojowej oceniane są według skali ustalonej w statucie szkoły ; kartkówki, „wejściówki” i inne mniejsze formy pod kątem trudności treści- zasady ustala nauczyciel.</text:p>
        </text:list-item>
      </text:list>
      <text:list xml:id="list7754012325997570967" text:style-name="L2">
        <text:list-item>
          <text:p text:style-name="P5">„wejściówka”- ocena pozytywna (dopuszczający) od 3 poprawnie napisanych wzorów;</text:p>
        </text:list-item>
        <text:list-item>
          <text:p text:style-name="P5">kartkówka- ocena pozytywna (dopuszczający) od 2 punktów/ 5p max.</text:p>
        </text:list-item>
      </text:list>
      <text:list xml:id="list35602366" text:continue-list="list35605618" text:style-name="WW8Num1">
        <text:list-item>
          <text:p text:style-name="P4">Prace pisemne oddawane są do wglądu uczniowi na lekcji. </text:p>
        </text:list-item>
        <text:list-item>
          <text:p text:style-name="P4">Na prośbę Rodzica oryginał pracy pisemnej dziecka zostanie mu udostępniony do wglądu w szkole. W innych przypadkach otrzyma do wglądu kopię.</text:p>
        </text:list-item>
      </text:list>
      <text:p text:style-name="P3"/>
      <text:p text:style-name="P2"><text:s text:c="2"/><text:span text:style-name="T3">II. Wymagania <text:s/>jakie musi spełnić uczeń na poszczególną ocenę (semestralną, </text:span></text:p>
      <text:p text:style-name="P8"><text:s text:c="13"/>końcoworoczną):</text:p>
      <text:p text:style-name="Standard"/>
      <text:list xml:id="list1373240135965429609" text:style-name="WW8Num2">
        <text:list-item>
          <text:p text:style-name="P7"><text:span text:style-name="T1">Konieczne(K)- (na ocenę dopuszczającą)</text:span><text:span text:style-name="T2">- dotyczą zapamiętywania wiadomości, czyli gotowości ucznia do przypomnienia sobie treści podstawowych praw fizyki, podstawowych wielkości fizycznych ich definicji i jednostek a także najważniejszych zjawisk fizycznych. Uczeń potrafi rozwiązywać przy pomocy nauczyciela zadania teoretyczne i praktyczne o niewielkim stopniu trudności. Ma braki w wiadomościach i umiejętnościach określonych programem ale braki te nie przekreślają możliwości dalszego kształcenia.</text:span></text:p>
        </text:list-item>
        <text:list-item>
          <text:p text:style-name="P7"><text:span text:style-name="T1">Podstawowe (P)- (na ocenę dostateczną)</text:span><text:span text:style-name="T2">- dotyczą zrozumienia wiadomości. Oznacza to, że uczeń potrafi przy niewielkiej pomocy nauczyciela zastosować wiadomości do rozwiązywania postawionych problemów oraz zadań np.: potrafi wyjaśnić od czego zależą poznane wielkości fizyczne, zna jednostki tych wielkości, zna podstawowe wzory. Uczeń zna i potrafi wyjaśnić poznane prawa fizyki (np. prawo powszechnego ciążenia, prawo Ohma, zasadę zachowania ładunku elektrycznego itd.). Sprostał wymaganiom (K).</text:span></text:p>
        </text:list-item>
        <text:list-item>
          <text:p text:style-name="P7"><text:span text:style-name="T1">Rozszerzające (R)- (na ocenę dobrą)</text:span><text:span text:style-name="T2">- dotyczą stosowania wiadomości i umiejętności w sytuacjach typowych. Oznacza to opanowanie przez ucznia umiejętności praktycznego posługiwania się wiadomościami, które są pogłębione i rozszerzone w stosunku do wymagań podstawowych. Uczeń potrafi obliczać wartości wielkości fizycznych stosując odpowiednie wzory; samodzielnie rozwiązuje typowe zadania teoretyczne i praktyczne. Wykorzystuje przy rozwiązywaniu problemów słowniki, tablice fizyczne, matematyczne i inne pomoce naukowe. Sprostał wymaganiom (KP).</text:span></text:p>
        </text:list-item>
        <text:list-item>
          <text:p text:style-name="P7"><text:span text:style-name="T1">Dopełniające (D)-(na ocenę bardzo dobrą)</text:span><text:span text:style-name="T2">- dotyczą stosowania wiadomości i umiejętności w sytuacjach problemowych. Uczeń w pełnym zakresie opanował wiadomości i umiejętności programowe. Jest samodzielny, korzysta z różnych źródeł wiedzy. Potrafi rozwiązywać złożone zadania rachunkowe, wyprowadza wzory, przeprowadza analizę procesów fizycznych, wykresów. Samodzielnie formułuje wnioski podczas analizy danego problemu. <text:s/>Sprostał wymaganiom (KPR).</text:span></text:p>
        </text:list-item>
        <text:list-item>
          <text:p text:style-name="P6"><text:span text:style-name="T1">Ponadprogramowe</text:span><text:span text:style-name="T2">- (na ocenę celującą)- uczeń posiada wiadomości i umiejętności wykraczające poza program nauczania. Potrafi stosować wiadomości w sytuacjach nietypowych, umie formułować problemy i dokonuje analizy nowych zjawisk, osiąga sukcesy w konkursach i olimpiadach przedmiotowych (udział w finałach na szczeblu wojewódzkim lub krajowym).Sprostał wymaganiom (KPRD). <text:s text:c="7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>
      <style:text-properties fo:font-size="9pt" style:font-size-asian="9pt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1T14:12:48.27</meta:creation-date>
    <meta:document-statistic meta:table-count="0" meta:image-count="0" meta:object-count="0" meta:page-count="1" meta:paragraph-count="29" meta:word-count="657" meta:character-count="5193"/>
    <dc:date>2017-08-21T15:42:18.97</dc:date>
    <meta:editing-duration>PT11M23S</meta:editing-duration>
    <meta:editing-cycles>1</meta:editing-cycles>
    <meta:generator>OpenOffice/4.1.3$Win32 OpenOffice.org_project/413m1$Build-9783</meta:generator>
  </office:meta>
</office:document-meta>
</file>