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  <style:text-properties fo:font-size="11pt" officeooo:paragraph-rsid="001c27d0" style:font-size-asian="11pt" style:font-size-complex="11pt"/>
    </style:style>
    <style:style style:name="P2" style:family="paragraph" style:parent-style-name="Normal_20__28_Web_29_">
      <style:paragraph-properties fo:margin-top="0cm" fo:margin-bottom="0cm" loext:contextual-spacing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margin-left="0.019cm" fo:margin-right="0.03cm" fo:margin-top="0cm" fo:margin-bottom="0cm" loext:contextual-spacing="false" fo:text-align="center" style:justify-single-word="false" fo:text-indent="-0.019cm" style:auto-text-indent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4" style:family="paragraph" style:parent-style-name="Normal_20__28_Web_29_" style:master-page-name="Standard">
      <style:paragraph-properties fo:margin-left="0.019cm" fo:margin-right="0.03cm" fo:margin-top="0cm" fo:margin-bottom="0cm" loext:contextual-spacing="false" fo:text-align="center" style:justify-single-word="false" fo:text-indent="-0.019cm" style:auto-text-indent="false" style:page-number="auto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left="0.019cm" fo:margin-right="0cm" fo:margin-top="0cm" fo:margin-bottom="0cm" loext:contextual-spacing="false" fo:text-align="center" style:justify-single-word="false" fo:text-indent="-0.019cm" style:auto-text-indent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left="0.019cm" fo:margin-right="0cm" fo:margin-top="0cm" fo:margin-bottom="0cm" loext:contextual-spacing="false" fo:text-align="start" style:justify-single-word="false" fo:text-indent="-0.019cm" style:auto-text-indent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7" style:family="paragraph" style:parent-style-name="Normal_20__28_Web_29_">
      <style:paragraph-properties fo:margin-left="0cm" fo:margin-right="0.011cm" fo:margin-top="0cm" fo:margin-bottom="0.071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8" style:family="paragraph" style:parent-style-name="Normal_20__28_Web_29_">
      <style:paragraph-properties fo:margin-left="0cm" fo:margin-right="0.011cm" fo:margin-top="0cm" fo:margin-bottom="0.071cm" loext:contextual-spacing="false" fo:text-indent="0cm" style:auto-text-indent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9" style:family="paragraph" style:parent-style-name="Normal_20__28_Web_29_" style:list-style-name="WWNum15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0" style:family="paragraph" style:parent-style-name="Normal_20__28_Web_29_" style:list-style-name="WWNum16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1" style:family="paragraph" style:parent-style-name="Normal_20__28_Web_29_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2" style:family="paragraph" style:parent-style-name="Normal_20__28_Web_29_" style:list-style-name="WWNum21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3" style:family="paragraph" style:parent-style-name="Normal_20__28_Web_29_" style:list-style-name="WWNum23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4" style:family="paragraph" style:parent-style-name="Normal_20__28_Web_29_" style:list-style-name="WWNum27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5" style:family="paragraph" style:parent-style-name="Normal_20__28_Web_29_" style:list-style-name="WWNum28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6" style:family="paragraph" style:parent-style-name="Normal_20__28_Web_29_" style:list-style-name="WWNum29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7" style:family="paragraph" style:parent-style-name="Normal_20__28_Web_29_" style:list-style-name="WWNum30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8" style:family="paragraph" style:parent-style-name="Normal_20__28_Web_29_" style:list-style-name="WWNum31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19" style:family="paragraph" style:parent-style-name="Normal_20__28_Web_29_" style:list-style-name="WWNum32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20" style:family="paragraph" style:parent-style-name="Normal_20__28_Web_29_" style:list-style-name="WWNum33">
      <style:paragraph-properties fo:margin-left="0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21" style:family="paragraph" style:parent-style-name="Normal_20__28_Web_29_" style:list-style-name="WWNum21">
      <style:paragraph-properties fo:margin-left="0cm" fo:margin-right="0.011cm" fo:margin-top="0cm" fo:margin-bottom="0cm" loext:contextual-spacing="false" fo:text-indent="0cm" style:auto-text-indent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22" style:family="paragraph" style:parent-style-name="Normal_20__28_Web_29_" style:list-style-name="WWNum16">
      <style:paragraph-properties fo:margin-left="0cm" fo:margin-right="0.011cm" fo:margin-top="0.176cm" fo:margin-bottom="0cm" loext:contextual-spacing="false" fo:text-indent="0cm" style:auto-text-indent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23" style:family="paragraph" style:parent-style-name="Normal_20__28_Web_29_" style:list-style-name="WWNum23">
      <style:paragraph-properties fo:margin-left="0cm" fo:margin-right="0.011cm" fo:margin-top="0cm" fo:margin-bottom="0.041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24" style:family="paragraph" style:parent-style-name="Normal_20__28_Web_29_">
      <style:paragraph-properties fo:margin-left="0.019cm" fo:margin-right="0.011cm" fo:margin-top="0.176cm" fo:margin-bottom="0.349cm" loext:contextual-spacing="false" fo:text-indent="-0.019cm" style:auto-text-indent="false"/>
      <style:text-properties fo:font-size="11pt" officeooo:paragraph-rsid="001c27d0" style:font-size-asian="11pt" style:font-size-complex="11pt"/>
    </style:style>
    <style:style style:name="P25" style:family="paragraph" style:parent-style-name="Normal_20__28_Web_29_">
      <style:paragraph-properties fo:margin-left="0.019cm" fo:margin-right="0.011cm" fo:margin-top="0cm" fo:margin-bottom="0cm" loext:contextual-spacing="false" fo:text-indent="-0.019cm" style:auto-text-indent="false"/>
      <style:text-properties fo:font-size="11pt" officeooo:paragraph-rsid="001c27d0" style:font-size-asian="11pt" style:font-size-complex="11pt"/>
    </style:style>
    <style:style style:name="P26" style:family="paragraph" style:parent-style-name="Normal_20__28_Web_29_">
      <style:paragraph-properties fo:margin-left="-0.011cm" fo:margin-right="0cm" fo:margin-top="0.176cm" fo:margin-bottom="0.39cm" loext:contextual-spacing="false" fo:text-indent="-0.019cm" style:auto-text-indent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27" style:family="paragraph" style:parent-style-name="Normal_20__28_Web_29_">
      <style:paragraph-properties fo:margin-left="-0.011cm" fo:margin-right="0cm" fo:margin-top="0.176cm" fo:margin-bottom="0.349cm" loext:contextual-spacing="false" fo:text-indent="-0.019cm" style:auto-text-indent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28" style:family="paragraph" style:parent-style-name="Normal_20__28_Web_29_">
      <style:paragraph-properties fo:margin-left="-0.011cm" fo:margin-right="0cm" fo:margin-top="0.176cm" fo:margin-bottom="0cm" loext:contextual-spacing="false" fo:text-indent="-0.019cm" style:auto-text-indent="false"/>
      <style:text-properties fo:font-size="11pt" fo:font-weight="bold" officeooo:paragraph-rsid="001c27d0" style:font-size-asian="11pt" style:font-weight-asian="bold" style:font-size-complex="11pt" style:font-weight-complex="bold"/>
    </style:style>
    <style:style style:name="P29" style:family="paragraph" style:parent-style-name="Normal_20__28_Web_29_">
      <style:paragraph-properties fo:margin-left="-0.011cm" fo:margin-right="0cm" fo:margin-top="0cm" fo:margin-bottom="0cm" loext:contextual-spacing="false" fo:text-indent="-0.019cm" style:auto-text-indent="false"/>
      <style:text-properties fo:font-size="11pt" officeooo:paragraph-rsid="001c27d0" style:font-size-asian="11pt" style:font-size-complex="11pt"/>
    </style:style>
    <style:style style:name="P30" style:family="paragraph" style:parent-style-name="Normal_20__28_Web_29_">
      <style:paragraph-properties fo:margin-left="0cm" fo:margin-right="10.832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31" style:family="paragraph" style:parent-style-name="Normal_20__28_Web_29_">
      <style:paragraph-properties fo:margin-left="1.27cm" fo:margin-right="0.011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1c27d0" style:font-size-asian="11pt" style:font-size-complex="11pt"/>
    </style:style>
    <style:style style:name="P33" style:family="paragraph" style:parent-style-name="Standard">
      <style:text-properties fo:font-size="11pt" officeooo:paragraph-rsid="001c27d0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1c27d0" style:font-size-asian="11pt" style:font-size-complex="11pt"/>
    </style:style>
    <style:style style:name="T1" style:family="text">
      <style:text-properties officeooo:rsid="0017bafa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ZEDMIOTOWY SYSTEM OCENIANIA </text:p>
      <text:p text:style-name="P3">Z PRZYRODY/BIOLOGII </text:p>
      <text:p text:style-name="P5">Klasy IV – VIII </text:p>
      <text:p text:style-name="P5"/>
      <text:p text:style-name="P6">I. <text:s/>CELE PRZEDMIOTOWEGO SYSTEMU OCENIANIA </text:p>
      <text:p text:style-name="P6"/>
      <text:p text:style-name="P7">- <text:s/>dostarczenie informacji o stopniu opanowania wiedzy i umiejętności uczniowi, jego rodzicom oraz </text:p>
      <text:p text:style-name="P7"><text:s text:c="3"/>nauczycielowi, poprzez ocenę wiadomości i umiejętności ucznia, </text:p>
      <text:p text:style-name="P7">- <text:s/>wykrywanie braków w wiedzy i umiejętnościach oraz pokazywanie sposobów ich likwidacji, </text:p>
      <text:p text:style-name="P7">- <text:s/>motywowanie ucznia do systematycznej pracy, </text:p>
      <text:p text:style-name="P7">- <text:s/>umożliwienie nauczycielowi doskonalenia organizacji i metod pracy dydaktyczno-wychowawczej. </text:p>
      <text:p text:style-name="P7"/>
      <text:p text:style-name="P8">II. <text:s/>OCENIANIE OSIĄGNIĘĆ UCZNIÓW NA LEKCJACH <text:span text:style-name="T1">P</text:span>RZYRODY/BIOLOGII </text:p>
      <text:p text:style-name="P24">Ocena ucznia jest oceną wspierającą go w osiąganiu celów, motywującą ucznia do dalszej pracy i diagnozującą jego osiągnięcia. </text:p>
      <text:p text:style-name="P26">Formy aktywności uczniów podlegające ocenie: </text:p>
      <text:list xml:id="list1102857308" text:style-name="WWNum15">
        <text:list-item>
          <text:list>
            <text:list-header>
              <text:p text:style-name="P9"><text:s text:c="3"/>- <text:s/>Prace pisemne – sprawdziany i kartkówki </text:p>
              <text:p text:style-name="P9"><text:s text:c="3"/>- <text:s/>Odpowiedzi ustne </text:p>
              <text:p text:style-name="P9"><text:s text:c="3"/>- <text:s/>Prace domowe </text:p>
              <text:p text:style-name="P9"><text:s text:c="3"/>- <text:s/>Prowadzenie zeszytu przedmiotowego i ćwiczeń </text:p>
              <text:p text:style-name="P9"><text:s text:c="3"/>- <text:s/>Dodatkowe pomoce potrzebne do lekcji </text:p>
              <text:p text:style-name="P9"><text:s text:c="3"/>- <text:s/>Praca w grupach </text:p>
              <text:p text:style-name="P9"><text:s text:c="3"/>- <text:s/>Prace długoterminowe – albumy, zielniki, plakaty, gazetki itp. </text:p>
              <text:p text:style-name="P9"><text:s text:c="3"/>- <text:s/>Aktywność w czasie lekcji i działalność pozalekcyjna – konkursy, kółka, organizacje proekologiczne,</text:p>
              <text:p text:style-name="P9"><text:s text:c="6"/>udział w akcjach ekologicznych itp. </text:p>
            </text:list-header>
          </text:list>
        </text:list-item>
      </text:list>
      <text:p text:style-name="P27">Aktywność pozalekcyjna wpływająca na podwyższenie oceny: </text:p>
      <text:list xml:id="list1929335382" text:style-name="WWNum16">
        <text:list-item>
          <text:list>
            <text:list-header>
              <text:p text:style-name="P10"><text:s text:c="3"/>- <text:s/>Sukcesy w konkursach przyrodniczych i ekologicznych </text:p>
              <text:p text:style-name="P10"><text:s text:c="3"/>- <text:s/>Duże zaangażowanie w pracy na rzecz ochrony środowiska </text:p>
              <text:p text:style-name="P10"><text:s text:c="3"/>- <text:s/>Działalność w kołach zainteresowań </text:p>
              <text:p text:style-name="P10"/>
              <text:p text:style-name="P22">III. <text:s/>ZASADY OCENIANIA </text:p>
            </text:list-header>
          </text:list>
        </text:list-item>
      </text:list>
      <text:p text:style-name="P11"/>
      <text:p text:style-name="P11">- <text:s/>Każdy uczeń jest oceniany systematycznie, zgodnie z zasadami sprawiedliwości. </text:p>
      <text:p text:style-name="P11">- <text:s/>Wszystkie oceny są jawne dla ucznia i jego rodziców. </text:p>
      <text:p text:style-name="P11">- <text:s/>Sprawdziany w formie testowej przeprowadzane są po zakończeniu każdego działu. </text:p>
      <text:p text:style-name="P11">- <text:s/>Nauczyciel zapowiada sprawdziany co najmniej tydzień wcześniej, a oddaje je poprawione w ciągu </text:p>
      <text:p text:style-name="P11"><text:s text:c="3"/>najpóźniej dwóch tygodni. </text:p>
      <text:p text:style-name="P11">- <text:s/>Uczeń, który uzyskał ze sprawdzianu ocenę niedostateczną obowiązkowo musi ją poprawić <text:s/>w ciągu</text:p>
      <text:p text:style-name="P11"><text:s text:c="3"/>dwóch tygodni <text:s/>lub w terminie uzgodnionym z nauczycielem. Ocena z poprawy wpisywana jest do</text:p>
      <text:p text:style-name="P11"><text:s text:c="3"/>dziennika przy pierwotnej ocenie ze sprawdzianu. </text:p>
      <text:p text:style-name="P11">- <text:s/>W przypadku nieobecności ucznia na sprawdzianie pisemnym ma on obowiązek napisania go w </text:p>
      <text:p text:style-name="P11"><text:s text:c="3"/>terminie ustalonym z nauczycielem. </text:p>
      <text:p text:style-name="P11">- <text:s/>Sprawdziany oceniane są punktowo, a następnie przeliczane na skalę procentową odpowiadającą </text:p>
      <text:p text:style-name="P11"><text:s text:c="3"/>poszczególnym ocenom.</text:p>
      <text:p text:style-name="P11">- <text:s/>Uczeń może raz <text:s/>w semestrze zgłosić nieprzygotowanie do lekcji bez podania przyczyny (nie dotyczy</text:p>
      <text:p text:style-name="P11"><text:s text:c="3"/>zapowiedzianych sprawdzianów). </text:p>
      <text:p text:style-name="P11">- <text:s/>Uczeń za nieprzygotowanie do lekcji (brak zeszytu ćwiczeń, zeszytu przedmiotowego) </text:p>
      <text:p text:style-name="P11"><text:s text:c="3"/>oraz brak pracy domowej otrzymuje „ -”, dwa „-” skutkują otrzymaniem oceny niedostatecznej. </text:p>
      <text:p text:style-name="P11">- <text:s/>Aktywność na lekcjach, nagradzana jest „+”. Za każde <text:span text:style-name="T1">3</text:span> <text:s/>zgromadzon<text:span text:style-name="T1">e</text:span> „+” uczeń otrzymuje ocenę </text:p>
      <text:p text:style-name="P11"><text:s text:c="3"/>bardzo dobrą. </text:p>
      <text:p text:style-name="P11">- <text:s/>Uczeń nieobecny na lekcji ma obowiązek uzupełnić przerobiony zakres materiału, zadania w zeszycie </text:p>
      <text:p text:style-name="P11"><text:s text:c="3"/>ćwiczeń, notatki w zeszycie i odrobić zadania domowe. </text:p>
      <text:p text:style-name="P11"><text:soft-page-break/>- <text:s/>Ocenę z bieżących tematów ( do 2-3 lekcji wstecz) uzyskuje uczeń z krótkich kartkówek i odpowiedzi </text:p>
      <text:p text:style-name="P11"><text:s text:c="3"/>ustnych. Kartkówki nie muszą być zapowiadane, nie podlegają poprawie. </text:p>
      <text:p text:style-name="P11">- <text:s/>Uczeń przyłapany na ściąganiu podczas pracy pisemnej, otrzymuje ocenę niedostateczną, której </text:p>
      <text:p text:style-name="P11"><text:s text:c="3"/>nie może poprawić. Za ściąganie uważa się korzystanie z podręcznika, zeszytu i innych materiałów </text:p>
      <text:p text:style-name="P11"><text:s text:c="3"/>pisanych ( ściągi) oraz podpowiedzi innych uczniów.</text:p>
      <text:p text:style-name="P11">- <text:s/>Sprawdzone i ocenione prace pisemne, uczeń otrzymuje do wglądu w dniu otrzymania oceny. </text:p>
      <text:p text:style-name="P11">- <text:s/>Na koniec semestru nie przewiduje się żadnych sprawdzianów poprawkowych czy zaliczeniowych.</text:p>
      <text:p text:style-name="P11">- <text:s/>Uczeń ma prawo uzyskać ocenę z dodatkowych zadań i prac długoterminowych przydzielanych przez</text:p>
      <text:p text:style-name="P11"><text:s text:c="4"/>nauczyciela (np. <text:span text:style-name="T1">prezentacja multimedialna,</text:span> album, plakat, doświadczenie, model, pomoce do lekcji) oraz <text:s text:c="3"/></text:p>
      <text:p text:style-name="P11"><text:s text:c="3"/>wyższą ocenę semestralną z tytułu bardzo dobrych wyników w konkursach przyrodniczych na różnym <text:s/></text:p>
      <text:p text:style-name="P11"><text:s text:c="3"/>szczeblu. </text:p>
      <text:p text:style-name="P11">- <text:s/>Uczeń ma obowiązek prowadzenia zeszytu przedmiotowego <text:s/>i zeszytu ćwiczeń (jeżeli jest zalecony </text:p>
      <text:p text:style-name="P11"><text:s text:c="3"/>przez nauczyciela)</text:p>
      <text:p text:style-name="P11">- <text:s/>Przy ocenianiu nauczyciel uwzględnia możliwości intelektualne ucznia oraz zalecenia Poradni </text:p>
      <text:p text:style-name="P11"><text:s text:c="3"/>Psychologiczno-Pedagogicznej. </text:p>
      <text:p text:style-name="P11">- <text:s/>Uczeń mający kłopoty w <text:s/>nauce może zgłosić się do nauczyciela z prośbą dodatkową pomoc.</text:p>
      <text:p text:style-name="P11"><text:s text:c="4"/>Jej forma ustalana jest na bieżąco, wspólnie z uczniem i ewentualnie z rodzicami. Mogą to być: </text:p>
      <text:list xml:id="list1801198890" text:style-name="WWNum21">
        <text:list-item>
          <text:list>
            <text:list-item>
              <text:list>
                <text:list-header>
                  <text:p text:style-name="P12"><text:s text:c="9"/>- <text:s/>dodatkowe konsultacje (po uzgodnieniu z nauczycielem), </text:p>
                  <text:p text:style-name="P12"><text:s text:c="9"/>- <text:s/>prace ułatwiające i przybliżające zrozumienie problemu, </text:p>
                  <text:p text:style-name="P12"><text:s text:c="9"/>- <text:s/>pomoc koleżeńska.</text:p>
                  <text:p text:style-name="P12"/>
                  <text:p text:style-name="P21">IV. <text:s/>OCENIANIE ŚRÓDROCZNE I ROCZNE </text:p>
                  <text:p text:style-name="P21"/>
                </text:list-header>
              </text:list>
            </text:list-item>
          </text:list>
        </text:list-item>
      </text:list>
      <text:p text:style-name="P25">Ocena semestralna i roczna nie jest średnią arytmetyczną ocen cząstkowych. O ocenie decydują: </text:p>
      <text:list xml:id="list1442035826" text:style-name="WWNum23">
        <text:list-header>
          <text:p text:style-name="P23">- oceny samodzielnej pracy ucznia (sprawdziany, testy, kartkówki, wypowiedzi ustne, prace domowe, zadania w zeszycie ćwiczeń, prace praktyczne), </text:p>
          <text:p text:style-name="P13">- oceny wspomagające (aktywność na lekcji, prace dodatkowe, udział w zajęciach pozalekcyjnych, konkursach). </text:p>
          <text:p text:style-name="P13">Największą wartość mają:</text:p>
        </text:list-header>
      </text:list>
      <text:p text:style-name="P30">- prace pisemne, </text:p>
      <text:p text:style-name="P30">- odpowiedzi ustne </text:p>
      <text:p text:style-name="P30">- prace praktyczne </text:p>
      <text:p text:style-name="P1">- rozwiązywanie problemów, uzasadnianie, wnioskowanie </text:p>
      <text:p text:style-name="P1">- aktywność na lekcji </text:p>
      <text:p text:style-name="P1">- udział w zajęciach pozalekcyjnych i konkursach</text:p>
      <text:p text:style-name="P33"><text:span text:style-name="T2">- uczeń ma prawo poprawić przewidywaną ocenę klasyfikacyjną . Ocenę można poprawić o jeden stopień przystępując do testu całorocznego sprawdzającego wiedzę .</text:span></text:p>
      <text:p text:style-name="P34"/>
      <text:p text:style-name="P1"><text:span text:style-name="T3">VI. <text:s text:c="2"/>WYMAGANIA NA POSZCZEGÓLNE STOPNIE W KLASYFIKACJI</text:span></text:p>
      <text:p text:style-name="P2"><text:s text:c="14"/>SEMESTRALNEJ I ROCZNEJ </text:p>
      <text:p text:style-name="P2"/>
      <text:p text:style-name="P28">Uczeń otrzymuje ocenę: </text:p>
      <text:p text:style-name="P29"/>
      <text:p text:style-name="P29"><text:span text:style-name="T3">NIEDOSTATECZNĄ </text:span>jeżeli: </text:p>
      <text:p text:style-name="P29"/>
      <text:list xml:id="list2949870288" text:style-name="WWNum27">
        <text:list-header>
          <text:p text:style-name="P14">- <text:s/>nawet przy pomocy nauczyciela nie potrafi wykonać prostych poleceń wymagających zastosowania</text:p>
          <text:p text:style-name="P14"><text:s text:c="3"/>podstawowych umiejętności </text:p>
          <text:p text:style-name="P14">- <text:s/>nie opanował minimum programowego </text:p>
          <text:p text:style-name="P14">- <text:s/>wykazuje wyraźny brak zainteresowania przedmiotem </text:p>
          <text:p text:style-name="P14">- <text:s/>swoją postawą uniemożliwia pracę innym </text:p>
          <text:p text:style-name="P14">- <text:s/>nie wykonuje zadań postawionych przez nauczyciela lub realizowanych przez grupę </text:p>
        </text:list-header>
      </text:list>
      <text:p text:style-name="P31"/>
      <text:p text:style-name="P29"><text:span text:style-name="T3">DOPUSZCZAJĄCĄ </text:span>jeżeli: </text:p>
      <text:p text:style-name="P29"/>
      <text:list xml:id="list4083081812" text:style-name="WWNum28">
        <text:list-header>
          <text:p text:style-name="P15">- <text:s/>rozpoznaje i nazywa podstawowe zjawiska przyrodnicze </text:p>
          <text:p text:style-name="P15">- <text:s/>posiada , przejawiający się w codziennym życiu, pozytywny stosunek do środowiska naturalnego </text:p>
          <text:p text:style-name="P15">- <text:s/>opanował materiał programowy w stopniu elementarnym </text:p>
          <text:p text:style-name="P15"><text:soft-page-break/>- <text:s/>przy pomocy nauczyciela lub kolegów potrafi wykonać proste polecenia, wymagające zastosowania</text:p>
          <text:p text:style-name="P15"><text:s text:c="3"/>podstawowych umiejętności wymaganych w procesie uczenia się przyrody/biologii </text:p>
          <text:p text:style-name="P15">- <text:s/>rozumie prosty tekst źródłowy </text:p>
          <text:p text:style-name="P15">- <text:s/>jest biernym uczestnikiem zajęć, ale nie przeszkadza w ich prowadzeniu </text:p>
        </text:list-header>
      </text:list>
      <text:p text:style-name="P31"/>
      <text:p text:style-name="P32"><text:span text:style-name="T3">DOSTATECZNĄ </text:span>jeżeli: </text:p>
      <text:p text:style-name="P29"/>
      <text:list xml:id="list671028115" text:style-name="WWNum29">
        <text:list-header>
          <text:p text:style-name="P16">- <text:s/>opanował wiadomości i umiejętności w stopniu podstawowym </text:p>
          <text:p text:style-name="P16">- <text:s/>zna podstawowe pojęcia przyrodnicze </text:p>
          <text:p text:style-name="P16">- <text:s/>rozpoznaje i ocenia postawy wobec środowiska przyrodniczego <text:s/></text:p>
          <text:p text:style-name="P16">- <text:s/>obserwuje pośrednio i bezpośrednio procesy zachodzące w środowisku przyrodniczym oraz opisuje je </text:p>
          <text:p text:style-name="P16">- <text:s/>potrafi pod kierunkiem nauczyciela skorzystać z podstawowych źródeł informacji przyrodniczej </text:p>
          <text:p text:style-name="P16">- <text:s/>potrafi wykonać proste zadania pisemne oparte na podręczniku lub innych źródłach wiedzy </text:p>
          <text:p text:style-name="P16">- <text:s/>pracuje niesystematycznie, niechętnie wykonuje powierzone zadania </text:p>
        </text:list-header>
      </text:list>
      <text:p text:style-name="P31"/>
      <text:p text:style-name="P25"><text:span text:style-name="T3">DOBRĄ </text:span>jeżeli: </text:p>
      <text:p text:style-name="P25"/>
      <text:list xml:id="list4121467371" text:style-name="WWNum30">
        <text:list-header>
          <text:p text:style-name="P17">- <text:s/>posiada niewielkie luki w wiadomościach i umiejętnościach rozwijanych na lekcjach</text:p>
          <text:p text:style-name="P17">- <text:s/>właściwie wykorzystuje przyrządy do obserwacji i pomiarów elementów przyrody </text:p>
          <text:p text:style-name="P17">- <text:s/>korzysta z różnych źródeł informacji </text:p>
          <text:p text:style-name="P17">- <text:s/>dostrzega wpływ przyrody na życie i gospodarkę człowieka </text:p>
          <text:p text:style-name="P17">- <text:s/>proponuje działania na rzecz ochrony środowiska przyrodniczego </text:p>
          <text:p text:style-name="P17">- <text:s/>ocenia relacje między działalnością człowieka a środowiskiem przyrodniczym </text:p>
          <text:p text:style-name="P17">- <text:s/>dokonuje porównań zjawisk i elementów przyrody, posługując się terminologią przyrodniczą/biologiczną </text:p>
        </text:list-header>
      </text:list>
      <text:list xml:id="list3675109521" text:style-name="WWNum31">
        <text:list-header>
          <text:p text:style-name="P18">- <text:s/>systematycznie i efektywnie pracuje na lekcjach, potrafi sformułować dłuższą wypowiedź </text:p>
          <text:p text:style-name="P18">- <text:s/>pomaga innym, nigdy nie przeszkadza w pracy </text:p>
        </text:list-header>
      </text:list>
      <text:p text:style-name="P31"/>
      <text:p text:style-name="P29"><text:span text:style-name="T3">BARDZO DOBRĄ </text:span>jeżeli: </text:p>
      <text:p text:style-name="P29"/>
      <text:list xml:id="list202792396" text:style-name="WWNum32">
        <text:list-header>
          <text:p text:style-name="P19">- <text:s/>opanował w pełni materiał programowy </text:p>
          <text:p text:style-name="P19">- <text:s/>projektuje doświadczenia i prezentuje je </text:p>
          <text:p text:style-name="P19">- <text:s/>dostrzega i ocenia związki w przebiegu zjawisk przyrodniczych i działalności człowieka </text:p>
          <text:p text:style-name="P19">- <text:s/>przewiduje następstwa i skutki działalności człowieka oraz przebiegu procesów naturalnych w przyrodzie </text:p>
          <text:p text:style-name="P19">- <text:s/>wyjaśnia i rozwiązuje naturalne procesy w przyrodzie </text:p>
          <text:p text:style-name="P19">- <text:s/>samodzielnie rozwiązuje problemy i zadania postawione przez nauczyciela, posługując się zdobytymi</text:p>
          <text:p text:style-name="P19"><text:s text:c="4"/>umiejętnościami </text:p>
          <text:p text:style-name="P19">- <text:s/>systematycznie pracuje na lekcjach </text:p>
          <text:p text:style-name="P19">- <text:s/>sprawnie korzysta z dostępnych i wskazanych przez nauczyciela źródeł informacji </text:p>
          <text:p text:style-name="P19">- <text:s/>wykorzystuje wiedzę z przedmiotów pokrewnych </text:p>
          <text:p text:style-name="P19">- <text:s/>bierze udział w konkursach przyrodniczych </text:p>
          <text:p text:style-name="P19">- <text:s/>formułuje dłuższe wypowiedzi zawierające własne sądy i opinie </text:p>
          <text:p text:style-name="P19">- <text:s/>wykazuje się aktywną postawą w klasie, poproszony nigdy nie odmawia wykonania dodatkowych zadań,</text:p>
          <text:p text:style-name="P19"><text:s text:c="4"/>aktywnie uczestniczy w rozwiązywaniu zadań realizowanych przez grupę, często wykazuje własną</text:p>
          <text:p text:style-name="P19"><text:s text:c="4"/>inicjatywę </text:p>
        </text:list-header>
      </text:list>
      <text:p text:style-name="P31"/>
      <text:p text:style-name="P29"><text:span text:style-name="T3">CELUJĄCĄ </text:span>jeżeli : </text:p>
      <text:list xml:id="list708690785" text:style-name="WWNum33">
        <text:list-header>
          <text:p text:style-name="P20">- opanował w pełni materiał programowy </text:p>
          <text:p text:style-name="P20">- <text:s/>samodzielnie i twórczo rozwija własne zainteresowania przyrodnicze/biologiczne </text:p>
          <text:p text:style-name="P20">- <text:s/>wychodzi z samodzielnymi inicjatywami rozwiązania konkretnych problemów </text:p>
          <text:p text:style-name="P20">- <text:s/>odnosi sukcesy w konkursach, w których wymagana jest wiedza przyrodnicza/biologiczna wykraczająca</text:p>
          <text:p text:style-name="P20"><text:s text:c="3"/>poza program nauczania </text:p>
          <text:p text:style-name="P20">- <text:s/>samodzielnie sięga do różnych źródeł informacji </text:p>
          <text:p text:style-name="P20">- <text:s/>prezentuje swoje umiejętności na forum klasy/szkoły</text:p>
        </text:list-header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22:11:04.818000000</meta:creation-date>
    <dc:date>2019-09-08T22:14:03.330000000</dc:date>
    <meta:editing-duration>PT2M59S</meta:editing-duration>
    <meta:editing-cycles>1</meta:editing-cycles>
    <meta:document-statistic meta:table-count="0" meta:image-count="0" meta:object-count="0" meta:page-count="3" meta:paragraph-count="141" meta:word-count="1192" meta:character-count="8770" meta:non-whitespace-character-count="7413"/>
    <meta:generator>LibreOffice/6.2.2.2$Windows_X86_64 LibreOffice_project/2b840030fec2aae0fd2658d8d4f9548af4e3518d</meta:generator>
  </office:meta>
</office:document-meta>
</file>